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yperlink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6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/>
    </style:style>
    <style:style style:name="ce8" style:family="table-cell" style:parent-style-name="Default" style:data-style-name="N0">
      <style:table-cell-properties fo:background-color="#002060"/>
      <style:text-properties fo:color="#FFFFFF"/>
    </style:style>
    <style:style style:name="ce9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ptos" style:font-name-asian="Aptos" style:font-name-complex="Aptos"/>
    </style:style>
    <style:style style:name="ce10" style:family="table-cell" style:parent-style-name="Default" style:data-style-name="N0">
      <style:table-cell-properties fo:border-top="thin solid #D5D3D1" fo:border-bottom="thin solid #D5D3D1" fo:border-left="thin solid #D5D3D1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FFFFFF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Aptos" style:font-name-asian="Aptos" style:font-name-complex="Aptos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D5D3D1" fo:border-right="thin solid #D5D3D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7.44361111111111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8.48430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6.63222222222222cm"/>
    </style:style>
    <style:style style:name="co11" style:family="table-column">
      <style:table-column-properties fo:break-before="auto" style:column-width="4.6566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ed_Ag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Accredited Agent lis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date" office:date-value="2025-07-01T00:00:00" table:number-columns-spanned="4" table:number-rows-spanned="1" table:style-name="ce7">
            <text:p>1-Jul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ame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Mobile</text:p>
          </table:table-cell>
          <table:table-cell office:value-type="string" table:style-name="ce2">
            <text:p>Emai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phen Atkinson</text:p>
          </table:table-cell>
          <table:table-cell office:value-type="string" table:style-name="ce3">
            <text:p>ATK Atkinson</text:p>
          </table:table-cell>
          <table:table-cell office:value-type="string" table:style-name="ce3">
            <text:p>0407 310 561</text:p>
          </table:table-cell>
          <table:table-cell office:value-type="string" table:style-name="ce3">
            <text:p>stephenleeatkinson@g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rian Levine</text:p>
          </table:table-cell>
          <table:table-cell office:value-type="string" table:style-name="ce3">
            <text:p>Blinc International</text:p>
          </table:table-cell>
          <table:table-cell office:value-type="string" table:style-name="ce3">
            <text:p>0410 661 469</text:p>
          </table:table-cell>
          <table:table-cell office:value-type="string" table:style-name="ce3">
            <text:p>brian@blincinternation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Procajlo</text:p>
          </table:table-cell>
          <table:table-cell office:value-type="string" table:style-name="ce3">
            <text:p>Cove Agency</text:p>
          </table:table-cell>
          <table:table-cell office:value-type="string" table:style-name="ce3">
            <text:p>0412 570 286</text:p>
          </table:table-cell>
          <table:table-cell office:value-type="string" table:style-name="ce3">
            <text:p>michael@coveagency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reg Size</text:p>
          </table:table-cell>
          <table:table-cell office:value-type="string" table:style-name="ce3">
            <text:p>Deliver Sports Management</text:p>
          </table:table-cell>
          <table:table-cell office:value-type="string" table:style-name="ce3">
            <text:p>0419 185 767</text:p>
          </table:table-cell>
          <table:table-cell office:value-type="string" table:style-name="ce3">
            <text:p>greg@deliver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ilvio Marinelli</text:p>
          </table:table-cell>
          <table:table-cell office:value-type="string" table:style-name="ce3">
            <text:p>DHM Talent Management Pty Ltd</text:p>
          </table:table-cell>
          <table:table-cell office:value-type="string" table:style-name="ce3">
            <text:p>0410 408 882</text:p>
          </table:table-cell>
          <table:table-cell office:value-type="string" table:style-name="ce3">
            <text:p>silvio@dhmtalen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eter Lovitt</text:p>
          </table:table-cell>
          <table:table-cell office:value-type="string" table:style-name="ce3">
            <text:p>Driver Avenue Group</text:p>
          </table:table-cell>
          <table:table-cell office:value-type="string" table:style-name="ce3">
            <text:p>0419 466 110</text:p>
          </table:table-cell>
          <table:table-cell office:value-type="string" table:style-name="ce3">
            <text:p>peter@driveravenue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Oakes</text:p>
          </table:table-cell>
          <table:table-cell office:value-type="string" table:style-name="ce3">
            <text:p>Elevate Cricket International Ltd</text:p>
          </table:table-cell>
          <table:table-cell office:value-type="string" table:style-name="ce3">
            <text:p>0474 117 791</text:p>
          </table:table-cell>
          <table:table-cell office:value-type="string" table:style-name="ce3">
            <text:p>michael@elevate-cricke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ch Peddersen</text:p>
          </table:table-cell>
          <table:table-cell office:value-type="string" table:style-name="ce3">
            <text:p>Elevate Cricket International Ltd</text:p>
          </table:table-cell>
          <table:table-cell office:value-type="string" table:style-name="ce3">
            <text:p>0400 026 912</text:p>
          </table:table-cell>
          <table:table-cell office:value-type="string" table:style-name="ce3">
            <text:p>zach@elevate-cricke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am Maxwell</text:p>
          </table:table-cell>
          <table:table-cell office:value-type="string" table:style-name="ce3">
            <text:p>Emageo Group Pty Ltd</text:p>
          </table:table-cell>
          <table:table-cell office:value-type="string" table:style-name="ce3">
            <text:p>0438 842 123</text:p>
          </table:table-cell>
          <table:table-cell office:value-type="string" table:style-name="ce3">
            <text:p>sam@emageo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en Tippett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09 244 222</text:p>
          </table:table-cell>
          <table:table-cell office:value-type="string" table:style-name="ce3">
            <text:p>ben.tippett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mien McGregor-Lowndes</text:p>
          </table:table-cell>
          <table:table-cell office:value-type="string" table:style-name="ce3">
            <text:p>Entourage Management</text:p>
          </table:table-cell>
          <table:table-cell office:value-type="string" table:style-name="ce3">
            <text:p>0410 430 520</text:p>
          </table:table-cell>
          <table:table-cell office:value-type="string" table:style-name="ce3">
            <text:p>dml@entourage.net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Murch</text:p>
          </table:table-cell>
          <table:table-cell office:value-type="string" table:style-name="ce3">
            <text:p>Estrella Sports Management</text:p>
          </table:table-cell>
          <table:table-cell office:value-type="string" table:style-name="ce3">
            <text:p>0401 276 219</text:p>
          </table:table-cell>
          <table:table-cell office:value-type="string" table:style-name="ce3">
            <text:p>jmurch@estrella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ck Byrnes</text:p>
          </table:table-cell>
          <table:table-cell office:value-type="string" table:style-name="ce3">
            <text:p>Evolve Sports Management</text:p>
          </table:table-cell>
          <table:table-cell office:value-type="string" table:style-name="ce3">
            <text:p>0424 193 427</text:p>
          </table:table-cell>
          <table:table-cell office:value-type="string" table:style-name="ce3">
            <text:p>nick@evolve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ameron Richardson</text:p>
          </table:table-cell>
          <table:table-cell office:value-type="string" table:style-name="ce3">
            <text:p>Global Sports 360</text:p>
          </table:table-cell>
          <table:table-cell office:value-type="string" table:style-name="ce3">
            <text:p>0401 050 993</text:p>
          </table:table-cell>
          <table:table-cell office:value-type="string" table:style-name="ce3">
            <text:p>cameron@globalsports360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McRitchie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07 121 661</text:p>
          </table:table-cell>
          <table:table-cell office:value-type="string" table:style-name="ce3">
            <text:p>andrew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len Turner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27 836 957</text:p>
          </table:table-cell>
          <table:table-cell office:value-type="string" table:style-name="ce3">
            <text:p>glen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Kino</text:p>
          </table:table-cell>
          <table:table-cell office:value-type="string" table:style-name="ce3">
            <text:p>Kino Consulting Pty Ltd</text:p>
          </table:table-cell>
          <table:table-cell office:value-type="string" table:style-name="ce3">
            <text:p>0409 569 490</text:p>
          </table:table-cell>
          <table:table-cell office:value-type="string" table:style-name="ce3">
            <text:p>dean@kinoconsultin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die Anderson</text:p>
          </table:table-cell>
          <table:table-cell office:value-type="string" table:style-name="ce3">
            <text:p>Maximum Group International Pty Ltd</text:p>
          </table:table-cell>
          <table:table-cell office:value-type="string" table:style-name="ce3">
            <text:p>0408 343 636</text:p>
          </table:table-cell>
          <table:table-cell office:value-type="string" table:style-name="ce3">
            <text:p>judie@maximumgroup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tefan Livingston</text:p>
          </table:table-cell>
          <table:table-cell office:value-type="string" table:style-name="ce3">
            <text:p>REPT Pty Ltd</text:p>
          </table:table-cell>
          <table:table-cell office:value-type="string" table:style-name="ce3">
            <text:p>0438 465 266</text:p>
          </table:table-cell>
          <table:table-cell office:value-type="string" table:style-name="ce3">
            <text:p>stefan@rep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lex Saundry</text:p>
          </table:table-cell>
          <table:table-cell office:value-type="string" table:style-name="ce3">
            <text:p>More Than Management</text:p>
          </table:table-cell>
          <table:table-cell office:value-type="string" table:style-name="ce3">
            <text:p>0431 738 284</text:p>
          </table:table-cell>
          <table:table-cell office:value-type="string" table:style-name="ce3">
            <text:p>alex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ichael Lumb</text:p>
          </table:table-cell>
          <table:table-cell office:value-type="string" table:style-name="ce3">
            <text:p>Phoenix Management Group</text:p>
          </table:table-cell>
          <table:table-cell office:value-type="string" table:style-name="ce3">
            <text:p>+44 0783 4804 401</text:p>
          </table:table-cell>
          <table:table-cell office:value-type="string" table:style-name="ce3">
            <text:p>michael.lumb@teamwas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Zachary Whelan</text:p>
          </table:table-cell>
          <table:table-cell office:value-type="string" table:style-name="ce3">
            <text:p>PowerPlay Management</text:p>
          </table:table-cell>
          <table:table-cell office:value-type="string" table:style-name="ce3">
            <text:p>0439 612 314</text:p>
          </table:table-cell>
          <table:table-cell office:value-type="string" table:style-name="ce3">
            <text:p>zach@powerplay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am Pickering</text:p>
          </table:table-cell>
          <table:table-cell office:value-type="string" table:style-name="ce3">
            <text:p>PSEG</text:p>
          </table:table-cell>
          <table:table-cell office:value-type="string" table:style-name="ce3">
            <text:p>0419 536 944</text:p>
          </table:table-cell>
          <table:table-cell office:value-type="string" table:style-name="ce3">
            <text:p>liampickering@p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mes Pitcher</text:p>
          </table:table-cell>
          <table:table-cell office:value-type="string" table:style-name="ce3">
            <text:p>PSEG</text:p>
          </table:table-cell>
          <table:table-cell office:value-type="string" table:style-name="ce3">
            <text:p>0417 744 882</text:p>
          </table:table-cell>
          <table:table-cell office:value-type="string" table:style-name="ce3">
            <text:p>jamespitcher@pseg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arrod Ryan</text:p>
          </table:table-cell>
          <table:table-cell office:value-type="string" table:style-name="ce3">
            <text:p>Ryan &amp; Co Sports</text:p>
          </table:table-cell>
          <table:table-cell office:value-type="string" table:style-name="ce3">
            <text:p>0421 595 815</text:p>
          </table:table-cell>
          <table:table-cell office:value-type="string" table:style-name="ce3">
            <text:p>jarrod@ryancosports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Rev De Silva</text:p>
          </table:table-cell>
          <table:table-cell office:value-type="string" table:style-name="ce3">
            <text:p>Revolution Sports Management</text:p>
          </table:table-cell>
          <table:table-cell office:value-type="string" table:style-name="ce3">
            <text:p>0423 774 488</text:p>
          </table:table-cell>
          <table:table-cell office:value-type="string" table:style-name="ce3">
            <text:p>rev@revolutionsm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uke Dawson</text:p>
          </table:table-cell>
          <table:table-cell office:value-type="string" table:style-name="ce3">
            <text:p>Rocket Factory Pty Ltd</text:p>
          </table:table-cell>
          <table:table-cell office:value-type="string" table:style-name="ce3">
            <text:p>0467 888 555</text:p>
          </table:table-cell>
          <table:table-cell office:value-type="string" table:style-name="ce3">
            <text:p>luke@rocketfactory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m Matson</text:p>
          </table:table-cell>
          <table:table-cell office:value-type="string" table:style-name="ce3">
            <text:p>Dime Sports Group</text:p>
          </table:table-cell>
          <table:table-cell office:value-type="string" table:style-name="ce3">
            <text:p>0422 210 415</text:p>
          </table:table-cell>
          <table:table-cell office:value-type="string" table:style-name="ce3">
            <text:p>tm@dimesports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Fraser</text:p>
          </table:table-cell>
          <table:table-cell office:value-type="string" table:style-name="ce3">
            <text:p>Sunstar Management</text:p>
          </table:table-cell>
          <table:table-cell office:value-type="string" table:style-name="ce3">
            <text:p>0411 696 333</text:p>
          </table:table-cell>
          <table:table-cell office:value-type="string" table:style-name="ce3">
            <text:p>frase@sunstarentertain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iz Thorp</text:p>
          </table:table-cell>
          <table:table-cell office:value-type="string" table:style-name="ce3">
            <text:p>The Cargo Road Collective</text:p>
          </table:table-cell>
          <table:table-cell office:value-type="string" table:style-name="ce3">
            <text:p>0414 386 092</text:p>
          </table:table-cell>
          <table:table-cell office:value-type="string" table:style-name="ce3">
            <text:p>liz.thorp@cargoroadcollective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ucas Hutchinson</text:p>
          </table:table-cell>
          <table:table-cell office:value-type="string" table:style-name="ce3">
            <text:p>TGI Sports Marketing</text:p>
          </table:table-cell>
          <table:table-cell office:value-type="string" table:style-name="ce3">
            <text:p>0427 887 437</text:p>
          </table:table-cell>
          <table:table-cell office:value-type="string" table:style-name="ce3">
            <text:p>lhutchinson@tgispor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arren Craig</text:p>
          </table:table-cell>
          <table:table-cell office:value-type="string" table:style-name="ce3">
            <text:p>Turning Point Management Pty Ltd</text:p>
          </table:table-cell>
          <table:table-cell office:value-type="string" table:style-name="ce3">
            <text:p>0412 311 074</text:p>
          </table:table-cell>
          <table:table-cell office:value-type="string" table:style-name="ce3">
            <text:p>warren@tpmg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arry Winter</text:p>
          </table:table-cell>
          <table:table-cell office:value-type="string" table:style-name="ce3">
            <text:p>W Sports &amp; Media</text:p>
          </table:table-cell>
          <table:table-cell office:value-type="string" table:style-name="ce3">
            <text:p>0414 999 989</text:p>
          </table:table-cell>
          <table:table-cell office:value-type="string" table:style-name="ce3">
            <text:p>gwinter@wrplegal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icholas Allan</text:p>
          </table:table-cell>
          <table:table-cell office:value-type="string" table:style-name="ce3">
            <text:p>Helix Group</text:p>
          </table:table-cell>
          <table:table-cell office:value-type="string" table:style-name="ce3">
            <text:p>0448 551 394</text:p>
          </table:table-cell>
          <table:table-cell office:value-type="string" table:style-name="ce3">
            <text:p>nick@helixplayer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ill Anderson</text:p>
          </table:table-cell>
          <table:table-cell office:value-type="string" table:style-name="ce3">
            <text:p>ACA</text:p>
          </table:table-cell>
          <table:table-cell office:value-type="string" table:style-name="ce3">
            <text:p>0411 107 482</text:p>
          </table:table-cell>
          <table:table-cell office:value-type="string" table:style-name="ce3">
            <text:p>blinkybill1948@hotmail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Kendel Fleming</text:p>
          </table:table-cell>
          <table:table-cell office:value-type="string" table:style-name="ce3">
            <text:p>Stepback Management</text:p>
          </table:table-cell>
          <table:table-cell office:value-type="string" table:style-name="ce3">
            <text:p>0431 254 767</text:p>
          </table:table-cell>
          <table:table-cell office:value-type="string" table:style-name="ce3">
            <text:p>kfleming@stepbacksolution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ophie Claire McIlwain</text:p>
          </table:table-cell>
          <table:table-cell office:value-type="string" table:style-name="ce3">
            <text:p>Sophie Claire McIlwain</text:p>
          </table:table-cell>
          <table:table-cell office:value-type="string" table:style-name="ce3">
            <text:p>0401 922 720</text:p>
          </table:table-cell>
          <table:table-cell office:value-type="string" table:style-name="ce3">
            <text:p>sophie@sophieclairem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ndrew McShea</text:p>
          </table:table-cell>
          <table:table-cell office:value-type="string" table:style-name="ce3">
            <text:p>Play Sports Marketing (PSM)</text:p>
          </table:table-cell>
          <table:table-cell office:value-type="string" table:style-name="ce3">
            <text:p>0403 368 576</text:p>
          </table:table-cell>
          <table:table-cell office:value-type="string" table:style-name="ce3">
            <text:p>andrew@playsportsmarketing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ehan Bilimoria</text:p>
          </table:table-cell>
          <table:table-cell office:value-type="string" table:style-name="ce3">
            <text:p>JDB Athlete Management</text:p>
          </table:table-cell>
          <table:table-cell office:value-type="string" table:style-name="ce3">
            <text:p>0408 679 967</text:p>
          </table:table-cell>
          <table:table-cell office:value-type="string" table:style-name="ce3">
            <text:p>jehan@jdbathlete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Ivan Sayad</text:p>
          </table:table-cell>
          <table:table-cell office:value-type="string" table:style-name="ce3">
            <text:p>SCAAM <text:s/>Pty Ltd</text:p>
          </table:table-cell>
          <table:table-cell office:value-type="string" table:style-name="ce3">
            <text:p>61414134944</text:p>
          </table:table-cell>
          <table:table-cell office:value-type="string" table:style-name="ce3">
            <text:p>ivan@scaam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Abbie Martin</text:p>
          </table:table-cell>
          <table:table-cell office:value-type="string" table:style-name="ce3">
            <text:p>Stella Athlete Management</text:p>
          </table:table-cell>
          <table:table-cell office:value-type="string" table:style-name="ce3">
            <text:p>0447 254 426</text:p>
          </table:table-cell>
          <table:table-cell office:value-type="string" table:style-name="ce3">
            <text:p>abbie@stellaathlete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Will Quin</text:p>
          </table:table-cell>
          <table:table-cell office:value-type="string" table:style-name="ce3">
            <text:p>Thrive Sport</text:p>
          </table:table-cell>
          <table:table-cell office:value-type="string" table:style-name="ce3">
            <text:p>447799075381</text:p>
          </table:table-cell>
          <table:table-cell office:value-type="string" table:style-name="ce3">
            <text:p>will.quin@thrivesportsin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Emily Smith</text:p>
          </table:table-cell>
          <table:table-cell office:value-type="string" table:style-name="ce3">
            <text:p>More Than Management</text:p>
          </table:table-cell>
          <table:table-cell office:value-type="string" table:style-name="ce3">
            <text:p>0421 088 875</text:p>
          </table:table-cell>
          <table:table-cell office:value-type="string" table:style-name="ce3">
            <text:p>emily@morethanmgm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an Russ</text:p>
          </table:table-cell>
          <table:table-cell office:value-type="string" table:style-name="ce3">
            <text:p>EST Management</text:p>
          </table:table-cell>
          <table:table-cell office:value-type="string" table:style-name="ce3">
            <text:p>0402 707 983</text:p>
          </table:table-cell>
          <table:table-cell office:value-type="string" table:style-name="ce3">
            <text:p>sport@estmanagement.com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ee Watson</text:p>
          </table:table-cell>
          <table:table-cell office:value-type="string" table:style-name="ce3">
            <text:p>Watson Promotions Pty Ltd</text:p>
          </table:table-cell>
          <table:table-cell office:value-type="string" table:style-name="ce3">
            <text:p>0415 550 411</text:p>
          </table:table-cell>
          <table:table-cell office:value-type="string" table:style-name="ce3">
            <text:p>lw@allphases.au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oshua Poysden</text:p>
          </table:table-cell>
          <table:table-cell office:value-type="string" table:style-name="ce3">
            <text:p>TGI Sports Marketing</text:p>
          </table:table-cell>
          <table:table-cell office:value-type="string" table:style-name="ce3">
            <text:p>+447900656309</text:p>
          </table:table-cell>
          <table:table-cell office:value-type="string" table:style-name="ce3">
            <text:p>jpoysden@tgisport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Lauren Gandini</text:p>
          </table:table-cell>
          <table:table-cell office:value-type="string" table:style-name="ce3">
            <text:p>Stella Athlete Management</text:p>
          </table:table-cell>
          <table:table-cell office:value-type="string" table:style-name="ce3">
            <text:p>0472 777 588</text:p>
          </table:table-cell>
          <table:table-cell office:value-type="string" table:style-name="ce3">
            <text:p>lauren@stellaathletes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avid Horton</text:p>
          </table:table-cell>
          <table:table-cell office:value-type="string" table:style-name="ce3">
            <text:p>Virtue Sports Group Pty Ltd</text:p>
          </table:table-cell>
          <table:table-cell office:value-type="string" table:style-name="ce3">
            <text:p>0410 544 485</text:p>
          </table:table-cell>
          <table:table-cell office:value-type="string" table:style-name="ce3">
            <text:p>david@virtuesportsgroup.com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Gus Sloan</text:p>
          </table:table-cell>
          <table:table-cell office:value-type="string" table:style-name="ce3">
            <text:p>Grandstand Sports Management</text:p>
          </table:table-cell>
          <table:table-cell office:value-type="string" table:style-name="ce3">
            <text:p>0447 445 804</text:p>
          </table:table-cell>
          <table:table-cell office:value-type="string" table:style-name="ce3">
            <text:p>gus@grandstandsm.com.au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uis Manenti</text:p>
          </table:table-cell>
          <table:table-cell office:value-type="string" table:style-name="ce4">
            <text:p>Entourage Management</text:p>
          </table:table-cell>
          <table:table-cell office:value-type="string" table:style-name="ce4">
            <text:p>0426 378 434</text:p>
          </table:table-cell>
          <table:table-cell office:value-type="string" table:style-name="ce5">
            <text:p><text:a xlink:href="mailto:louis.manenti@entourage.net.au">louis.manenti@entourage.net.au</text:a></text:p>
          </table:table-cell>
          <table:table-cell table:number-columns-repeated="16380"/>
        </table:table-row>
        <table:table-row table:number-rows-repeated="1048523" table:style-name="ro2">
          <table:table-cell table:number-columns-repeated="16384"/>
        </table:table-row>
      </table:table>
      <table:table table:name="Contracted_Player_&amp;_Agent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12">
            <text:p>Contracted player and agents lis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date" office:date-value="2025-07-01T00:00:00" table:number-columns-spanned="7" table:number-rows-spanned="1" table:style-name="ce13">
            <text:p>1-Jul-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*Players appear on this list if they have both an accredited agent and have a Standard Player Agent Agreement with that ag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First Name</text:p>
          </table:table-cell>
          <table:table-cell office:value-type="string" table:style-name="ce8">
            <text:p>Last Name</text:p>
          </table:table-cell>
          <table:table-cell office:value-type="string" table:style-name="ce8">
            <text:p>Gender</text:p>
          </table:table-cell>
          <table:table-cell table:style-name="ce9"/>
          <table:table-cell office:value-type="string" table:style-name="ce9">
            <text:p>Company Name</text:p>
          </table:table-cell>
          <table:table-cell office:value-type="string" table:style-name="ce9">
            <text:p>Email</text:p>
          </table:table-cell>
          <table:table-cell office:value-type="string" table:style-name="ce9">
            <text:p>Mobile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ean</text:p>
          </table:table-cell>
          <table:table-cell office:value-type="string" table:style-name="ce11">
            <text:p>Abb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formula="of:=VLOOKUP([.D5:.D215];[Accredited_Agent.A4:.D53];2;FALSE)" table:number-matrix-columns-spanned="1" table:number-matrix-rows-spanned="211" table:style-name="ce1">
            <text:p>Driver Avenue Group</text:p>
          </table:table-cell>
          <table:table-cell office:value-type="string" office:string-value="peter@driveravenuegroup.com" table:formula="of:=VLOOKUP([.D5:.D215];[Accredited_Agent.A4:.D53];4;FALSE)" table:number-matrix-columns-spanned="1" table:number-matrix-rows-spanned="211" table:style-name="ce1">
            <text:p>peter@driveravenuegroup.com</text:p>
          </table:table-cell>
          <table:table-cell office:value-type="string" office:string-value="0419 466 110" table:formula="of:=VLOOKUP([.D5:.D215];[Accredited_Agent.A4:.D53];3;FALSE)" table:number-matrix-columns-spanned="1" table:number-matrix-rows-spanned="211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es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hton</text:p>
          </table:table-cell>
          <table:table-cell office:value-type="string" table:style-name="ce11">
            <text:p>Aga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chlan</text:p>
          </table:table-cell>
          <table:table-cell office:value-type="string" table:style-name="ce11">
            <text:p>Aitk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de</text:p>
          </table:table-cell>
          <table:table-cell office:value-type="string" table:style-name="ce11">
            <text:p>Alle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rlie</text:p>
          </table:table-cell>
          <table:table-cell office:value-type="string" table:style-name="ce11">
            <text:p>And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ustin</text:p>
          </table:table-cell>
          <table:table-cell office:value-type="string" table:style-name="ce11">
            <text:p>Anleza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Russ</text:p>
          </table:table-cell>
          <table:table-cell office:value-type="string" office:string-value="EST Management" table:style-name="ce1">
            <text:p>EST Management</text:p>
          </table:table-cell>
          <table:table-cell office:value-type="string" office:string-value="sport@estmanagement.com.au" table:style-name="ce1">
            <text:p>sport@estmanagement.com.au</text:p>
          </table:table-cell>
          <table:table-cell office:value-type="string" office:string-value="0402 707 983" table:style-name="ce1">
            <text:p>0402 707 98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eron</text:p>
          </table:table-cell>
          <table:table-cell office:value-type="string" table:style-name="ce11">
            <text:p>Bancrof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Xavier</text:p>
          </table:table-cell>
          <table:table-cell office:value-type="string" table:style-name="ce11">
            <text:p>Bartl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hli</text:p>
          </table:table-cell>
          <table:table-cell office:value-type="string" table:style-name="ce11">
            <text:p>Beardm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be</text:p>
          </table:table-cell>
          <table:table-cell office:value-type="string" table:style-name="ce11">
            <text:p>B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cott</text:p>
          </table:table-cell>
          <table:table-cell office:value-type="string" table:style-name="ce11">
            <text:p>Bo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aris</text:p>
          </table:table-cell>
          <table:table-cell office:value-type="string" table:style-name="ce11">
            <text:p>Bowdl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eron</text:p>
          </table:table-cell>
          <table:table-cell office:value-type="string" table:style-name="ce11">
            <text:p>Boyc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ylan</text:p>
          </table:table-cell>
          <table:table-cell office:value-type="string" table:style-name="ce11">
            <text:p>Bras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Zoe</text:p>
          </table:table-cell>
          <table:table-cell office:value-type="string" table:style-name="ce11">
            <text:p>Bri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itlan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rcie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shua</text:p>
          </table:table-cell>
          <table:table-cell office:value-type="string" table:style-name="ce11">
            <text:p>Brow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x</text:p>
          </table:table-cell>
          <table:table-cell office:value-type="string" table:style-name="ce11">
            <text:p>Bryan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rdan</text:p>
          </table:table-cell>
          <table:table-cell office:value-type="string" table:style-name="ce11">
            <text:p>Buckingha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imon<text:s/></text:p>
          </table:table-cell>
          <table:table-cell office:value-type="string" table:style-name="ce11">
            <text:p>Budge</text:p>
          </table:table-cell>
          <table:table-cell office:value-type="string" table:style-name="ce11">
            <text:p>Male</text:p>
          </table:table-cell>
          <table:table-cell office:value-type="string" table:style-name="ce15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idan</text:p>
          </table:table-cell>
          <table:table-cell office:value-type="string" table:style-name="ce11">
            <text:p>Cah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cola</text:p>
          </table:table-cell>
          <table:table-cell office:value-type="string" table:style-name="ce11">
            <text:p>Car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in</text:p>
          </table:table-cell>
          <table:table-cell office:value-type="string" table:style-name="ce11">
            <text:p>Carlis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ilton</text:p>
          </table:table-cell>
          <table:table-cell office:value-type="string" table:style-name="ce11">
            <text:p>Cart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hley</text:p>
          </table:table-cell>
          <table:table-cell office:value-type="string" table:style-name="ce11">
            <text:p>Chandrasingh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khil</text:p>
          </table:table-cell>
          <table:table-cell office:value-type="string" table:style-name="ce11">
            <text:p>Chaudha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uren</text:p>
          </table:table-cell>
          <table:table-cell office:value-type="string" table:style-name="ce11">
            <text:p>Cheat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ggie</text:p>
          </table:table-cell>
          <table:table-cell office:value-type="string" table:style-name="ce11">
            <text:p>Clar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ck</text:p>
          </table:table-cell>
          <table:table-cell office:value-type="string" table:style-name="ce11">
            <text:p>Clayt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epa</text:p>
          </table:table-cell>
          <table:table-cell office:value-type="string" table:style-name="ce11">
            <text:p>Clear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oper</text:p>
          </table:table-cell>
          <table:table-cell office:value-type="string" table:style-name="ce11">
            <text:p>Conno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Zoe</text:p>
          </table:table-cell>
          <table:table-cell office:value-type="string" table:style-name="ce11">
            <text:p>Coo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rah</text:p>
          </table:table-cell>
          <table:table-cell office:value-type="string" table:style-name="ce11">
            <text:p>Coyt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eaton</text:p>
          </table:table-cell>
          <table:table-cell office:value-type="string" table:style-name="ce11">
            <text:p>Critch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atrick</text:p>
          </table:table-cell>
          <table:table-cell office:value-type="string" table:style-name="ce11">
            <text:p>Cummin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ddy</text:p>
          </table:table-cell>
          <table:table-cell office:value-type="string" table:style-name="ce11">
            <text:p>Dark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nnah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m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er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el</text:p>
          </table:table-cell>
          <table:table-cell office:value-type="string" table:style-name="ce11">
            <text:p>Davi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cholas</text:p>
          </table:table-cell>
          <table:table-cell office:value-type="string" table:style-name="ce11">
            <text:p>Dav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phie</text:p>
          </table:table-cell>
          <table:table-cell office:value-type="string" table:style-name="ce11">
            <text:p>Da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mma</text:p>
          </table:table-cell>
          <table:table-cell office:value-type="string" table:style-name="ce11">
            <text:p>de Brough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ry</text:p>
          </table:table-cell>
          <table:table-cell office:value-type="string" table:style-name="ce11">
            <text:p>Dix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endan</text:p>
          </table:table-cell>
          <table:table-cell office:value-type="string" table:style-name="ce11">
            <text:p>Dogg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niel</text:p>
          </table:table-cell>
          <table:table-cell office:value-type="string" table:style-name="ce11">
            <text:p>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ck</text:p>
          </table:table-cell>
          <table:table-cell office:value-type="string" table:style-name="ce11">
            <text:p>Edward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than</text:p>
          </table:table-cell>
          <table:table-cell office:value-type="string" table:style-name="ce11">
            <text:p>El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bert</text:p>
          </table:table-cell>
          <table:table-cell office:value-type="string" table:style-name="ce11">
            <text:p>Esterhuy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cole</text:p>
          </table:table-cell>
          <table:table-cell office:value-type="string" table:style-name="ce11">
            <text:p>Faltu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m</text:p>
          </table:table-cell>
          <table:table-cell office:value-type="string" table:style-name="ce11">
            <text:p>Fanning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mmerson</text:p>
          </table:table-cell>
          <table:table-cell office:value-type="string" table:style-name="ce11">
            <text:p>Filse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ess</text:p>
          </table:table-cell>
          <table:table-cell office:value-type="string" table:style-name="ce11">
            <text:p>Flintoff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ke</text:p>
          </table:table-cell>
          <table:table-cell office:value-type="string" table:style-name="ce11">
            <text:p>Fraser-McGur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hleigh</text:p>
          </table:table-cell>
          <table:table-cell office:value-type="string" table:style-name="ce11">
            <text:p>Gardn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im</text:p>
          </table:table-cell>
          <table:table-cell office:value-type="string" table:style-name="ce11">
            <text:p>Ga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gelina</text:p>
          </table:table-cell>
          <table:table-cell office:value-type="string" table:style-name="ce11">
            <text:p>Genfo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isy</text:p>
          </table:table-cell>
          <table:table-cell office:value-type="string" table:style-name="ce11">
            <text:p>Gib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thew</text:p>
          </table:table-cell>
          <table:table-cell office:value-type="string" table:style-name="ce11">
            <text:p>Gilk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ACA" table:style-name="ce1">
            <text:p>AC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srat</text:p>
          </table:table-cell>
          <table:table-cell office:value-type="string" table:style-name="ce11">
            <text:p>Gi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ianna</text:p>
          </table:table-cell>
          <table:table-cell office:value-type="string" table:style-name="ce11">
            <text:p>Ging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yden</text:p>
          </table:table-cell>
          <table:table-cell office:value-type="string" table:style-name="ce11">
            <text:p>Goodwi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eather</text:p>
          </table:table-cell>
          <table:table-cell office:value-type="string" table:style-name="ce11">
            <text:p>Gra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eron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ris</text:p>
          </table:table-cell>
          <table:table-cell office:value-type="string" table:style-name="ce11">
            <text:p>Gre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yan</text:p>
          </table:table-cell>
          <table:table-cell office:value-type="string" table:style-name="ce11">
            <text:p>Had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y</text:p>
          </table:table-cell>
          <table:table-cell office:value-type="string" table:style-name="ce11">
            <text:p>Hamil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cola</text:p>
          </table:table-cell>
          <table:table-cell office:value-type="string" table:style-name="ce11">
            <text:p>Hanco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ter</text:p>
          </table:table-cell>
          <table:table-cell office:value-type="string" table:style-name="ce11">
            <text:p>Handscomb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aron</text:p>
          </table:table-cell>
          <table:table-cell office:value-type="string" table:style-name="ce11">
            <text:p>Hard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cus</text:p>
          </table:table-cell>
          <table:table-cell office:value-type="string" table:style-name="ce11">
            <text:p>Ha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ckenzie</text:p>
          </table:table-cell>
          <table:table-cell office:value-type="string" table:style-name="ce11">
            <text:p>Harv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am</text:p>
          </table:table-cell>
          <table:table-cell office:value-type="string" table:style-name="ce11">
            <text:p>Haske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am</text:p>
          </table:table-cell>
          <table:table-cell office:value-type="string" table:style-name="ce11">
            <text:p>Hatch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la</text:p>
          </table:table-cell>
          <table:table-cell office:value-type="string" table:style-name="ce11">
            <text:p>Haywar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sh</text:p>
          </table:table-cell>
          <table:table-cell office:value-type="string" table:style-name="ce11">
            <text:p>Hazlewoo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udie Anderson</text:p>
          </table:table-cell>
          <table:table-cell office:value-type="string" office:string-value="Maximum Group International Pty Ltd" table:style-name="ce1">
            <text:p>Maximum Group International Pty Ltd</text:p>
          </table:table-cell>
          <table:table-cell office:value-type="string" office:string-value="judie@maximumgroup.com.au" table:style-name="ce1">
            <text:p>judie@maximumgroup.com.au</text:p>
          </table:table-cell>
          <table:table-cell office:value-type="string" office:string-value="0408 343 636" table:style-name="ce1">
            <text:p>0408 343 63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ravis</text:p>
          </table:table-cell>
          <table:table-cell office:value-type="string" table:style-name="ce11">
            <text:p>Hea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yssa</text:p>
          </table:table-cell>
          <table:table-cell office:value-type="string" table:style-name="ce11">
            <text:p>Heal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chlan</text:p>
          </table:table-cell>
          <table:table-cell office:value-type="string" table:style-name="ce11">
            <text:p>Hear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kayla</text:p>
          </table:table-cell>
          <table:table-cell office:value-type="string" table:style-name="ce11">
            <text:p>Hinkl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axter</text:p>
          </table:table-cell>
          <table:table-cell office:value-type="string" table:style-name="ce11">
            <text:p>Hol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adley</text:p>
          </table:table-cell>
          <table:table-cell office:value-type="string" table:style-name="ce11">
            <text:p>Hop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bony</text:p>
          </table:table-cell>
          <table:table-cell office:value-type="string" table:style-name="ce11">
            <text:p>Hosk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niel</text:p>
          </table:table-cell>
          <table:table-cell office:value-type="string" table:style-name="ce11">
            <text:p>Hughe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my</text:p>
          </table:table-cell>
          <table:table-cell office:value-type="string" table:style-name="ce11">
            <text:p>Hun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llicent</text:p>
          </table:table-cell>
          <table:table-cell office:value-type="string" table:style-name="ce11">
            <text:p>Illingwor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shua</text:p>
          </table:table-cell>
          <table:table-cell office:value-type="string" table:style-name="ce11">
            <text:p>Ingl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yce</text:p>
          </table:table-cell>
          <table:table-cell office:value-type="string" table:style-name="ce11">
            <text:p>Jack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nno</text:p>
          </table:table-cell>
          <table:table-cell office:value-type="string" table:style-name="ce11">
            <text:p>Jacob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leb</text:p>
          </table:table-cell>
          <table:table-cell office:value-type="string" table:style-name="ce11">
            <text:p>Je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lie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uth</text:p>
          </table:table-cell>
          <table:table-cell office:value-type="string" table:style-name="ce11">
            <text:p>Johns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pbell</text:p>
          </table:table-cell>
          <table:table-cell office:value-type="string" table:style-name="ce11">
            <text:p>Kellawa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thew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omas</text:p>
          </table:table-cell>
          <table:table-cell office:value-type="string" table:style-name="ce11">
            <text:p>Kell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ra</text:p>
          </table:table-cell>
          <table:table-cell office:value-type="string" table:style-name="ce11">
            <text:p>Kenned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yden</text:p>
          </table:table-cell>
          <table:table-cell office:value-type="string" table:style-name="ce11">
            <text:p>Ker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lana</text:p>
          </table:table-cell>
          <table:table-cell office:value-type="string" table:style-name="ce11">
            <text:p>K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rli</text:p>
          </table:table-cell>
          <table:table-cell office:value-type="string" table:style-name="ce11">
            <text:p>Kno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m</text:p>
          </table:table-cell>
          <table:table-cell office:value-type="string" table:style-name="ce11">
            <text:p>Konst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ee Watson</text:p>
          </table:table-cell>
          <table:table-cell office:value-type="string" office:string-value="Watson Promotions Pty Ltd" table:style-name="ce1">
            <text:p>Watson Promotions Pty Ltd</text:p>
          </table:table-cell>
          <table:table-cell office:value-type="string" office:string-value="lw@allphases.au" table:style-name="ce1">
            <text:p>lw@allphases.au</text:p>
          </table:table-cell>
          <table:table-cell office:value-type="string" office:string-value="0415 550 411" table:style-name="ce1">
            <text:p>0415 550 41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thew</text:p>
          </table:table-cell>
          <table:table-cell office:value-type="string" table:style-name="ce11">
            <text:p>Kuhnema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nus</text:p>
          </table:table-cell>
          <table:table-cell office:value-type="string" table:style-name="ce11">
            <text:p>Labuschagn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ean Kino</text:p>
          </table:table-cell>
          <table:table-cell office:value-type="string" office:string-value="Kino Consulting Pty Ltd" table:style-name="ce1">
            <text:p>Kino Consulting Pty Ltd</text:p>
          </table:table-cell>
          <table:table-cell office:value-type="string" office:string-value="dean@kinoconsulting.com.au" table:style-name="ce1">
            <text:p>dean@kinoconsulting.com.au</text:p>
          </table:table-cell>
          <table:table-cell office:value-type="string" office:string-value="0409 569 490" table:style-name="ce1">
            <text:p>0409 569 49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g</text:p>
          </table:table-cell>
          <table:table-cell office:value-type="string" table:style-name="ce11">
            <text:p>Lannin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eanor</text:p>
          </table:table-cell>
          <table:table-cell office:value-type="string" table:style-name="ce11">
            <text:p>Laros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ika</text:p>
          </table:table-cell>
          <table:table-cell office:value-type="string" table:style-name="ce11">
            <text:p>Learoy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i</text:p>
          </table:table-cell>
          <table:table-cell office:value-type="string" table:style-name="ce11">
            <text:p>Lemi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hoebe</text:p>
          </table:table-cell>
          <table:table-cell office:value-type="string" table:style-name="ce11">
            <text:p>Litchfiel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ris</text:p>
          </table:table-cell>
          <table:table-cell office:value-type="string" table:style-name="ce11">
            <text:p>Lyn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ill Quin</text:p>
          </table:table-cell>
          <table:table-cell office:value-type="string" office:string-value="Thrive Sport" table:style-name="ce1">
            <text:p>Thrive Sport</text:p>
          </table:table-cell>
          <table:table-cell office:value-type="string" office:string-value="will.quin@thrivesportsint.com" table:style-name="ce1">
            <text:p>will.quin@thrivesportsint.com</text:p>
          </table:table-cell>
          <table:table-cell office:value-type="string" office:string-value="447799075381" table:style-name="ce1">
            <text:p>44779907538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than</text:p>
          </table:table-cell>
          <table:table-cell office:value-type="string" table:style-name="ce11">
            <text:p>Ly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ace</text:p>
          </table:table-cell>
          <table:table-cell office:value-type="string" table:style-name="ce11">
            <text:p>Ly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lake</text:p>
          </table:table-cell>
          <table:table-cell office:value-type="string" table:style-name="ce11">
            <text:p>Macdon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afael</text:p>
          </table:table-cell>
          <table:table-cell office:value-type="string" table:style-name="ce11">
            <text:p>MacMill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mma</text:p>
          </table:table-cell>
          <table:table-cell office:value-type="string" table:style-name="ce11">
            <text:p>Manix-Geev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tchell</text:p>
          </table:table-cell>
          <table:table-cell office:value-type="string" table:style-name="ce11">
            <text:p>Mars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ry</text:p>
          </table:table-cell>
          <table:table-cell office:value-type="string" table:style-name="ce11">
            <text:p>Matthia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lenn</text:p>
          </table:table-cell>
          <table:table-cell office:value-type="string" table:style-name="ce11">
            <text:p>Maxwe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than</text:p>
          </table:table-cell>
          <table:table-cell office:value-type="string" table:style-name="ce11">
            <text:p>McAndre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eron</text:p>
          </table:table-cell>
          <table:table-cell office:value-type="string" table:style-name="ce11">
            <text:p>McClur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n</text:p>
          </table:table-cell>
          <table:table-cell office:value-type="string" table:style-name="ce11">
            <text:p>McDerm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ebecca</text:p>
          </table:table-cell>
          <table:table-cell office:value-type="string" table:style-name="ce11">
            <text:p>McGra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hys</text:p>
          </table:table-cell>
          <table:table-cell office:value-type="string" table:style-name="ce11">
            <text:p>McK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mish</text:p>
          </table:table-cell>
          <table:table-cell office:value-type="string" table:style-name="ce11">
            <text:p>McKenzi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Riley</text:p>
          </table:table-cell>
          <table:table-cell office:value-type="string" table:style-name="ce11">
            <text:p>Mered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lly</text:p>
          </table:table-cell>
          <table:table-cell office:value-type="string" table:style-name="ce11">
            <text:p>Mill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avid</text:p>
          </table:table-cell>
          <table:table-cell office:value-type="string" table:style-name="ce11">
            <text:p>Mood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th</text:p>
          </table:table-cell>
          <table:table-cell office:value-type="string" table:style-name="ce11">
            <text:p>Mooney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laire</text:p>
          </table:table-cell>
          <table:table-cell office:value-type="string" table:style-name="ce11">
            <text:p>Moor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e</text:p>
          </table:table-cell>
          <table:table-cell office:value-type="string" table:style-name="ce11">
            <text:p>Morr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dd</text:p>
          </table:table-cell>
          <table:table-cell office:value-type="string" table:style-name="ce11">
            <text:p>Murph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esu</text:p>
          </table:table-cell>
          <table:table-cell office:value-type="string" table:style-name="ce11">
            <text:p>Mushangw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len Turner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glen@helixplayermanagement.com.au" table:style-name="ce1">
            <text:p>glen@helixplayermanagement.com.au</text:p>
          </table:table-cell>
          <table:table-cell office:value-type="string" office:string-value="0427 836 957" table:style-name="ce1">
            <text:p>0427 836 95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wrence</text:p>
          </table:table-cell>
          <table:table-cell office:value-type="string" table:style-name="ce11">
            <text:p>Neil-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rry</text:p>
          </table:table-cell>
          <table:table-cell office:value-type="string" table:style-name="ce11">
            <text:p>Niels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digo</text:p>
          </table:table-cell>
          <table:table-cell office:value-type="string" table:style-name="ce11">
            <text:p>Nob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idan</text:p>
          </table:table-cell>
          <table:table-cell office:value-type="string" table:style-name="ce11">
            <text:p>O'Conno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ergus</text:p>
          </table:table-cell>
          <table:table-cell office:value-type="string" table:style-name="ce11">
            <text:p>O'Neil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tchell</text:p>
          </table:table-cell>
          <table:table-cell office:value-type="string" table:style-name="ce11">
            <text:p>Ow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race</text:p>
          </table:table-cell>
          <table:table-cell office:value-type="string" table:style-name="ce11">
            <text:p>Parson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ridget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urtis</text:p>
          </table:table-cell>
          <table:table-cell office:value-type="string" table:style-name="ce11">
            <text:p>Patte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er</text:p>
          </table:table-cell>
          <table:table-cell office:value-type="string" table:style-name="ce11">
            <text:p>Pe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yler</text:p>
          </table:table-cell>
          <table:table-cell office:value-type="string" table:style-name="ce11">
            <text:p>Pear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iam Pickering</text:p>
          </table:table-cell>
          <table:table-cell office:value-type="string" office:string-value="PSEG" table:style-name="ce1">
            <text:p>PSEG</text:p>
          </table:table-cell>
          <table:table-cell office:value-type="string" office:string-value="liampickering@pseg.com.au" table:style-name="ce1">
            <text:p>liampickering@pseg.com.au</text:p>
          </table:table-cell>
          <table:table-cell office:value-type="string" office:string-value="0419 536 944" table:style-name="ce1">
            <text:p>0419 536 94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ate</text:p>
          </table:table-cell>
          <table:table-cell office:value-type="string" table:style-name="ce11">
            <text:p>Pe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deline</text:p>
          </table:table-cell>
          <table:table-cell office:value-type="string" table:style-name="ce11">
            <text:p>Penna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a</text:p>
          </table:table-cell>
          <table:table-cell office:value-type="string" table:style-name="ce11">
            <text:p>Perri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tchell</text:p>
          </table:table-cell>
          <table:table-cell office:value-type="string" table:style-name="ce11">
            <text:p>Perr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neale</text:p>
          </table:table-cell>
          <table:table-cell office:value-type="string" table:style-name="ce11">
            <text:p>Pesch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bbie Martin</text:p>
          </table:table-cell>
          <table:table-cell office:value-type="string" office:string-value="Stella Athlete Management" table:style-name="ce1">
            <text:p>Stella Athlete Management</text:p>
          </table:table-cell>
          <table:table-cell office:value-type="string" office:string-value="abbie@stellaathletes.com" table:style-name="ce1">
            <text:p>abbie@stellaathletes.com</text:p>
          </table:table-cell>
          <table:table-cell office:value-type="string" office:string-value="0447 254 426" table:style-name="ce1">
            <text:p>0447 254 42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Kate</text:p>
          </table:table-cell>
          <table:table-cell office:value-type="string" table:style-name="ce11">
            <text:p>Peter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loe</text:p>
          </table:table-cell>
          <table:table-cell office:value-type="string" table:style-name="ce11">
            <text:p>Pipar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a</text:p>
          </table:table-cell>
          <table:table-cell office:value-type="string" table:style-name="ce11">
            <text:p>Porter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Cameron Richardson</text:p>
          </table:table-cell>
          <table:table-cell office:value-type="string" office:string-value="Global Sports 360" table:style-name="ce1">
            <text:p>Global Sports 360</text:p>
          </table:table-cell>
          <table:table-cell office:value-type="string" office:string-value="cameron@globalsports360.com.au" table:style-name="ce1">
            <text:p>cameron@globalsports360.com.au</text:p>
          </table:table-cell>
          <table:table-cell office:value-type="string" office:string-value="0401 050 993" table:style-name="ce1">
            <text:p>0401 050 99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lliam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mien McGregor-Lowndes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dml@entourage.net.au" table:style-name="ce1">
            <text:p>dml@entourage.net.au</text:p>
          </table:table-cell>
          <table:table-cell office:value-type="string" office:string-value="0410 430 520" table:style-name="ce1">
            <text:p>0410 430 52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ia</text:p>
          </table:table-cell>
          <table:table-cell office:value-type="string" table:style-name="ce11">
            <text:p>Prestwidg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ivethan</text:p>
          </table:table-cell>
          <table:table-cell office:value-type="string" table:style-name="ce11">
            <text:p>Radhakrishn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ia</text:p>
          </table:table-cell>
          <table:table-cell office:value-type="string" table:style-name="ce11">
            <text:p>Redmayn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ophie</text:p>
          </table:table-cell>
          <table:table-cell office:value-type="string" table:style-name="ce11">
            <text:p>Rei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thew</text:p>
          </table:table-cell>
          <table:table-cell office:value-type="string" table:style-name="ce11">
            <text:p>Ren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hye</text:p>
          </table:table-cell>
          <table:table-cell office:value-type="string" table:style-name="ce11">
            <text:p>Richard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ke Dawson</text:p>
          </table:table-cell>
          <table:table-cell office:value-type="string" office:string-value="Rocket Factory Pty Ltd" table:style-name="ce1">
            <text:p>Rocket Factory Pty Ltd</text:p>
          </table:table-cell>
          <table:table-cell office:value-type="string" office:string-value="luke@rocketfactory.com.au" table:style-name="ce1">
            <text:p>luke@rocketfactory.com.au</text:p>
          </table:table-cell>
          <table:table-cell office:value-type="string" office:string-value="0467 888 555" table:style-name="ce1">
            <text:p>0467 888 55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rey</text:p>
          </table:table-cell>
          <table:table-cell office:value-type="string" table:style-name="ce11">
            <text:p>Rocchiccioli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homas</text:p>
          </table:table-cell>
          <table:table-cell office:value-type="string" table:style-name="ce11">
            <text:p>Roger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em</text:p>
          </table:table-cell>
          <table:table-cell office:value-type="string" table:style-name="ce11">
            <text:p>Rya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urinder</text:p>
          </table:table-cell>
          <table:table-cell office:value-type="string" table:style-name="ce11">
            <text:p>Sandhu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Rev De Silva</text:p>
          </table:table-cell>
          <table:table-cell office:value-type="string" office:string-value="Revolution Sports Management" table:style-name="ce1">
            <text:p>Revolution Sports Management</text:p>
          </table:table-cell>
          <table:table-cell office:value-type="string" office:string-value="rev@revolutionsm.com.au" table:style-name="ce1">
            <text:p>rev@revolutionsm.com.au</text:p>
          </table:table-cell>
          <table:table-cell office:value-type="string" office:string-value="0423 774 488" table:style-name="ce1">
            <text:p>0423 774 488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son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ill Anderson</text:p>
          </table:table-cell>
          <table:table-cell office:value-type="string" office:string-value="ACA" table:style-name="ce1">
            <text:p>ACA</text:p>
          </table:table-cell>
          <table:table-cell office:value-type="string" office:string-value="blinkybill1948@hotmail.com" table:style-name="ce1">
            <text:p>blinkybill1948@hotmail.com</text:p>
          </table:table-cell>
          <table:table-cell office:value-type="string" office:string-value="0411 107 482" table:style-name="ce1">
            <text:p>0411 107 4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nveer</text:p>
          </table:table-cell>
          <table:table-cell office:value-type="string" table:style-name="ce11">
            <text:p>Sangh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batha</text:p>
          </table:table-cell>
          <table:table-cell office:value-type="string" table:style-name="ce11">
            <text:p>Savil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egan</text:p>
          </table:table-cell>
          <table:table-cell office:value-type="string" table:style-name="ce11">
            <text:p>Schutt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iam</text:p>
          </table:table-cell>
          <table:table-cell office:value-type="string" table:style-name="ce11">
            <text:p>Scot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chlan</text:p>
          </table:table-cell>
          <table:table-cell office:value-type="string" table:style-name="ce11">
            <text:p>Shaw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ter</text:p>
          </table:table-cell>
          <table:table-cell office:value-type="string" table:style-name="ce11">
            <text:p>Sidd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ordan</text:p>
          </table:table-cell>
          <table:table-cell office:value-type="string" table:style-name="ce11">
            <text:p>Silk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ayley</text:p>
          </table:table-cell>
          <table:table-cell office:value-type="string" table:style-name="ce11">
            <text:p>Silver-Holmes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rtney</text:p>
          </table:table-cell>
          <table:table-cell office:value-type="string" table:style-name="ce11">
            <text:p>Sippe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my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tev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Warren Craig</text:p>
          </table:table-cell>
          <table:table-cell office:value-type="string" office:string-value="Turning Point Management Pty Ltd" table:style-name="ce1">
            <text:p>Turning Point Management Pty Ltd</text:p>
          </table:table-cell>
          <table:table-cell office:value-type="string" office:string-value="warren@tpmgt.com.au" table:style-name="ce1">
            <text:p>warren@tpmgt.com.au</text:p>
          </table:table-cell>
          <table:table-cell office:value-type="string" office:string-value="0412 311 074" table:style-name="ce1">
            <text:p>0412 311 07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uren</text:p>
          </table:table-cell>
          <table:table-cell office:value-type="string" table:style-name="ce11">
            <text:p>Smith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omi</text:p>
          </table:table-cell>
          <table:table-cell office:value-type="string" table:style-name="ce11">
            <text:p>Stalenberg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illy</text:p>
          </table:table-cell>
          <table:table-cell office:value-type="string" table:style-name="ce11">
            <text:p>Stanlak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tchell</text:p>
          </table:table-cell>
          <table:table-cell office:value-type="string" table:style-name="ce11">
            <text:p>Starc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Fraser</text:p>
          </table:table-cell>
          <table:table-cell office:value-type="string" office:string-value="Sunstar Management" table:style-name="ce1">
            <text:p>Sunstar Management</text:p>
          </table:table-cell>
          <table:table-cell office:value-type="string" office:string-value="frase@sunstarentertainment.com.au" table:style-name="ce1">
            <text:p>frase@sunstarentertainment.com.au</text:p>
          </table:table-cell>
          <table:table-cell office:value-type="string" office:string-value="0411 696 333" table:style-name="ce1">
            <text:p>0411 696 33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k</text:p>
          </table:table-cell>
          <table:table-cell office:value-type="string" table:style-name="ce11">
            <text:p>Stekete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Ritchie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andrew@helixplayermanagement.com.au" table:style-name="ce1">
            <text:p>andrew@helixplayermanagement.com.au</text:p>
          </table:table-cell>
          <table:table-cell office:value-type="string" office:string-value="0407 121 661" table:style-name="ce1">
            <text:p>0407 121 6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rlie</text:p>
          </table:table-cell>
          <table:table-cell office:value-type="string" table:style-name="ce11">
            <text:p>Stobo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rcus</text:p>
          </table:table-cell>
          <table:table-cell office:value-type="string" table:style-name="ce11">
            <text:p>Stoinis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k Byrnes</text:p>
          </table:table-cell>
          <table:table-cell office:value-type="string" office:string-value="Evolve Sports Management" table:style-name="ce1">
            <text:p>Evolve Sports Management</text:p>
          </table:table-cell>
          <table:table-cell office:value-type="string" office:string-value="nick@evolvemgt.com.au" table:style-name="ce1">
            <text:p>nick@evolvemgt.com.au</text:p>
          </table:table-cell>
          <table:table-cell office:value-type="string" office:string-value="0424 193 427" table:style-name="ce1">
            <text:p>0424 193 42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m</text:p>
          </table:table-cell>
          <table:table-cell office:value-type="string" table:style-name="ce11">
            <text:p>Strak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Peter Lovitt</text:p>
          </table:table-cell>
          <table:table-cell office:value-type="string" office:string-value="Driver Avenue Group" table:style-name="ce1">
            <text:p>Driver Avenue Group</text:p>
          </table:table-cell>
          <table:table-cell office:value-type="string" office:string-value="peter@driveravenuegroup.com" table:style-name="ce1">
            <text:p>peter@driveravenuegroup.com</text:p>
          </table:table-cell>
          <table:table-cell office:value-type="string" office:string-value="0419 466 110" table:style-name="ce1">
            <text:p>0419 466 11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olly</text:p>
          </table:table-cell>
          <table:table-cell office:value-type="string" table:style-name="ce11">
            <text:p>Strano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Alex Saundry</text:p>
          </table:table-cell>
          <table:table-cell office:value-type="string" office:string-value="More Than Management" table:style-name="ce1">
            <text:p>More Than Management</text:p>
          </table:table-cell>
          <table:table-cell office:value-type="string" office:string-value="alex@morethanmgmt.com.au" table:style-name="ce1">
            <text:p>alex@morethanmgmt.com.au</text:p>
          </table:table-cell>
          <table:table-cell office:value-type="string" office:string-value="0431 738 284" table:style-name="ce1">
            <text:p>0431 738 28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abrielle</text:p>
          </table:table-cell>
          <table:table-cell office:value-type="string" table:style-name="ce11">
            <text:p>Sutcliff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nabel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William</text:p>
          </table:table-cell>
          <table:table-cell office:value-type="string" table:style-name="ce11">
            <text:p>Sutherlan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James Murch</text:p>
          </table:table-cell>
          <table:table-cell office:value-type="string" office:string-value="Estrella Sports Management" table:style-name="ce1">
            <text:p>Estrella Sports Management</text:p>
          </table:table-cell>
          <table:table-cell office:value-type="string" office:string-value="jmurch@estrellasports.com.au" table:style-name="ce1">
            <text:p>jmurch@estrellasports.com.au</text:p>
          </table:table-cell>
          <table:table-cell office:value-type="string" office:string-value="0401 276 219" table:style-name="ce1">
            <text:p>0401 276 21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tchell</text:p>
          </table:table-cell>
          <table:table-cell office:value-type="string" table:style-name="ce11">
            <text:p>Swe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Stephen Atkinson</text:p>
          </table:table-cell>
          <table:table-cell office:value-type="string" office:string-value="ATK Atkinson" table:style-name="ce1">
            <text:p>ATK Atkinson</text:p>
          </table:table-cell>
          <table:table-cell office:value-type="string" office:string-value="stephenleeatkinson@gmail.com" table:style-name="ce1">
            <text:p>stephenleeatkinson@gmail.com</text:p>
          </table:table-cell>
          <table:table-cell office:value-type="string" office:string-value="0407 310 561" table:style-name="ce1">
            <text:p>0407 310 56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mpbell</text:p>
          </table:table-cell>
          <table:table-cell office:value-type="string" table:style-name="ce11">
            <text:p>Thompso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hton</text:p>
          </table:table-cell>
          <table:table-cell office:value-type="string" table:style-name="ce11">
            <text:p>Turn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llum</text:p>
          </table:table-cell>
          <table:table-cell office:value-type="string" table:style-name="ce11">
            <text:p>Vidl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yse</text:p>
          </table:table-cell>
          <table:table-cell office:value-type="string" table:style-name="ce11">
            <text:p>Villani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Silvio Marinelli</text:p>
          </table:table-cell>
          <table:table-cell office:value-type="string" office:string-value="DHM Talent Management Pty Ltd" table:style-name="ce1">
            <text:p>DHM Talent Management Pty Ltd</text:p>
          </table:table-cell>
          <table:table-cell office:value-type="string" office:string-value="silvio@dhmtalentmanagement.com.au" table:style-name="ce1">
            <text:p>silvio@dhmtalentmanagement.com.au</text:p>
          </table:table-cell>
          <table:table-cell office:value-type="string" office:string-value="0410 408 882" table:style-name="ce1">
            <text:p>0410 408 88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yla</text:p>
          </table:table-cell>
          <table:table-cell office:value-type="string" table:style-name="ce11">
            <text:p>Vlaeminck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arry Winter</text:p>
          </table:table-cell>
          <table:table-cell office:value-type="string" office:string-value="W Sports &amp; Media" table:style-name="ce1">
            <text:p>W Sports &amp; Media</text:p>
          </table:table-cell>
          <table:table-cell office:value-type="string" office:string-value="gwinter@wrplegal.com.au" table:style-name="ce1">
            <text:p>gwinter@wrplegal.com.au</text:p>
          </table:table-cell>
          <table:table-cell office:value-type="string" office:string-value="0414 999 989" table:style-name="ce1">
            <text:p>0414 999 98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ia</text:p>
          </table:table-cell>
          <table:table-cell office:value-type="string" table:style-name="ce11">
            <text:p>Voll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tthew</text:p>
          </table:table-cell>
          <table:table-cell office:value-type="string" table:style-name="ce11">
            <text:p>Wad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harles</text:p>
          </table:table-cell>
          <table:table-cell office:value-type="string" table:style-name="ce11">
            <text:p>Wakim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Oakes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michael@elevate-cricket.com" table:style-name="ce1">
            <text:p>michael@elevate-cricket.com</text:p>
          </table:table-cell>
          <table:table-cell office:value-type="string" office:string-value="0474 117 791" table:style-name="ce1">
            <text:p>0474 117 79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imothy</text:p>
          </table:table-cell>
          <table:table-cell office:value-type="string" table:style-name="ce11">
            <text:p>War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Michael Procajlo</text:p>
          </table:table-cell>
          <table:table-cell office:value-type="string" office:string-value="Cove Agency" table:style-name="ce1">
            <text:p>Cove Agency</text:p>
          </table:table-cell>
          <table:table-cell office:value-type="string" office:string-value="michael@coveagency.com.au" table:style-name="ce1">
            <text:p>michael@coveagency.com.au</text:p>
          </table:table-cell>
          <table:table-cell office:value-type="string" office:string-value="0412 570 286" table:style-name="ce1">
            <text:p>0412 570 28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eorgia</text:p>
          </table:table-cell>
          <table:table-cell office:value-type="string" table:style-name="ce11">
            <text:p>Wareham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Joshua Poysde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jpoysden@tgisport.com" table:style-name="ce1">
            <text:p>jpoysden@tgisport.com</text:p>
          </table:table-cell>
          <table:table-cell office:value-type="string" office:string-value="+447900656309" table:style-name="ce1">
            <text:p>+44790065630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ouglas</text:p>
          </table:table-cell>
          <table:table-cell office:value-type="string" table:style-name="ce11">
            <text:p>Warr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rey</text:p>
          </table:table-cell>
          <table:table-cell office:value-type="string" table:style-name="ce11">
            <text:p>Wasl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Nicholas Allan</text:p>
          </table:table-cell>
          <table:table-cell office:value-type="string" office:string-value="Helix Group" table:style-name="ce1">
            <text:p>Helix Group</text:p>
          </table:table-cell>
          <table:table-cell office:value-type="string" office:string-value="nick@helixplayermanagement.com.au" table:style-name="ce1">
            <text:p>nick@helixplayermanagement.com.au</text:p>
          </table:table-cell>
          <table:table-cell office:value-type="string" office:string-value="0448 551 394" table:style-name="ce1">
            <text:p>0448 551 39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Jake</text:p>
          </table:table-cell>
          <table:table-cell office:value-type="string" table:style-name="ce11">
            <text:p>Weatherald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ourtney</text:p>
          </table:table-cell>
          <table:table-cell office:value-type="string" table:style-name="ce11">
            <text:p>Webb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Beau</text:p>
          </table:table-cell>
          <table:table-cell office:value-type="string" table:style-name="ce11">
            <text:p>Webster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Lucas Hutchinson</text:p>
          </table:table-cell>
          <table:table-cell office:value-type="string" office:string-value="TGI Sports Marketing" table:style-name="ce1">
            <text:p>TGI Sports Marketing</text:p>
          </table:table-cell>
          <table:table-cell office:value-type="string" office:string-value="lhutchinson@tgisport.com.au" table:style-name="ce1">
            <text:p>lhutchinson@tgisport.com.au</text:p>
          </table:table-cell>
          <table:table-cell office:value-type="string" office:string-value="0427 887 437" table:style-name="ce1">
            <text:p>0427 887 43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Hugh</text:p>
          </table:table-cell>
          <table:table-cell office:value-type="string" table:style-name="ce11">
            <text:p>Weibgen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Andrew McShea</text:p>
          </table:table-cell>
          <table:table-cell office:value-type="string" office:string-value="Play Sports Marketing (PSM)" table:style-name="ce1">
            <text:p>Play Sports Marketing (PSM)</text:p>
          </table:table-cell>
          <table:table-cell office:value-type="string" office:string-value="andrew@playsportsmarketing.com" table:style-name="ce1">
            <text:p>andrew@playsportsmarketing.com</text:p>
          </table:table-cell>
          <table:table-cell office:value-type="string" office:string-value="0403 368 576" table:style-name="ce1">
            <text:p>0403 368 576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manda-Jade</text:p>
          </table:table-cell>
          <table:table-cell office:value-type="string" table:style-name="ce11">
            <text:p>Wellingt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om</text:p>
          </table:table-cell>
          <table:table-cell office:value-type="string" table:style-name="ce11">
            <text:p>Whitne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nnie</text:p>
          </table:table-cell>
          <table:table-cell office:value-type="string" table:style-name="ce11">
            <text:p>Wikma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Kendel Fleming</text:p>
          </table:table-cell>
          <table:table-cell office:value-type="string" office:string-value="Stepback Management" table:style-name="ce1">
            <text:p>Stepback Management</text:p>
          </table:table-cell>
          <table:table-cell office:value-type="string" office:string-value="kfleming@stepbacksolutions.com" table:style-name="ce1">
            <text:p>kfleming@stepbacksolutions.com</text:p>
          </table:table-cell>
          <table:table-cell office:value-type="string" office:string-value="0431 254 767" table:style-name="ce1">
            <text:p>0431 254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Callie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Greg Size</text:p>
          </table:table-cell>
          <table:table-cell office:value-type="string" office:string-value="Deliver Sports Management" table:style-name="ce1">
            <text:p>Deliver Sports Management</text:p>
          </table:table-cell>
          <table:table-cell office:value-type="string" office:string-value="greg@deliversports.com.au" table:style-name="ce1">
            <text:p>greg@deliversports.com.au</text:p>
          </table:table-cell>
          <table:table-cell office:value-type="string" office:string-value="0419 185 767" table:style-name="ce1">
            <text:p>0419 185 76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Tahli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ary Whelan</text:p>
          </table:table-cell>
          <table:table-cell office:value-type="string" office:string-value="PowerPlay Management" table:style-name="ce1">
            <text:p>PowerPlay Management</text:p>
          </table:table-cell>
          <table:table-cell office:value-type="string" office:string-value="zach@powerplaymgmt.com.au" table:style-name="ce1">
            <text:p>zach@powerplaymgmt.com.au</text:p>
          </table:table-cell>
          <table:table-cell office:value-type="string" office:string-value="0439 612 314" table:style-name="ce1">
            <text:p>0439 612 31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lla</text:p>
          </table:table-cell>
          <table:table-cell office:value-type="string" table:style-name="ce11">
            <text:p>Wilson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Zach Peddersen</text:p>
          </table:table-cell>
          <table:table-cell office:value-type="string" office:string-value="Elevate Cricket International Ltd" table:style-name="ce1">
            <text:p>Elevate Cricket International Ltd</text:p>
          </table:table-cell>
          <table:table-cell office:value-type="string" office:string-value="zach@elevate-cricket.com" table:style-name="ce1">
            <text:p>zach@elevate-cricket.com</text:p>
          </table:table-cell>
          <table:table-cell office:value-type="string" office:string-value="0400 026 912" table:style-name="ce1">
            <text:p>0400 026 91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acalister</text:p>
          </table:table-cell>
          <table:table-cell office:value-type="string" table:style-name="ce11">
            <text:p>Wright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David Horton</text:p>
          </table:table-cell>
          <table:table-cell office:value-type="string" office:string-value="Virtue Sports Group Pty Ltd" table:style-name="ce1">
            <text:p>Virtue Sports Group Pty Ltd</text:p>
          </table:table-cell>
          <table:table-cell office:value-type="string" office:string-value="david@virtuesportsgroup.com" table:style-name="ce1">
            <text:p>david@virtuesportsgroup.com</text:p>
          </table:table-cell>
          <table:table-cell office:value-type="string" office:string-value="0410 544 485" table:style-name="ce1">
            <text:p>0410 544 48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dam</text:p>
          </table:table-cell>
          <table:table-cell office:value-type="string" table:style-name="ce11">
            <text:p>Zampa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Ben Tippett</text:p>
          </table:table-cell>
          <table:table-cell office:value-type="string" office:string-value="Entourage Management" table:style-name="ce1">
            <text:p>Entourage Management</text:p>
          </table:table-cell>
          <table:table-cell office:value-type="string" office:string-value="ben.tippett@entourage.net.au" table:style-name="ce1">
            <text:p>ben.tippett@entourage.net.au</text:p>
          </table:table-cell>
          <table:table-cell office:value-type="string" office:string-value="0409 244 222" table:style-name="ce1">
            <text:p>0409 244 222</text:p>
          </table:table-cell>
          <table:table-cell table:number-columns-repeated="16377"/>
        </table:table-row>
        <table:table-row table:number-rows-repeated="1048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wn Holden</meta:initial-creator>
    <dc:creator>Dawn Holden</dc:creator>
    <meta:creation-date>2025-07-01T08:33:55Z</meta:creation-date>
    <dc:date>2025-07-08T02:57:35Z</dc:date>
  </office:meta>
</office:document-meta>
</file>