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Aptos" style:font-name-asian="Aptos" style:font-name-complex="Aptos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20">
      <style:table-cell-properties style:vertical-align="middle" fo:background-color="#FF0000" style:repeat-content="false"/>
      <style:paragraph-properties fo:text-align="center"/>
      <style:text-properties fo:color="#FFFFFF" style:font-name="Aptos" style:font-name-asian="Aptos" style:font-name-complex="Aptos"/>
    </style:style>
    <style:style style:name="ce4" style:family="table-cell" style:parent-style-name="Default" style:data-style-name="N0">
      <style:table-cell-properties style:vertical-align="middle" fo:background-color="#305496" style:repeat-content="false"/>
      <style:paragraph-properties fo:text-align="center"/>
      <style:text-properties fo:color="#FFFFFF" style:font-name="Aptos" style:font-name-asian="Aptos" style:font-name-complex="Aptos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Aptos" style:font-name-asian="Aptos" style:font-name-complex="Aptos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36">
      <style:table-cell-properties style:vertical-align="middle" fo:background-color="#FF0000" style:repeat-content="false"/>
      <style:paragraph-properties fo:text-align="start" fo:margin-left="0cm"/>
      <style:text-properties fo:color="#FFFFFF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#305496" style:repeat-content="false"/>
      <style:paragraph-properties fo:text-align="start" fo:margin-left="0cm"/>
      <style:text-properties fo:color="#FFFFFF" style:font-name="Aptos" style:font-name-asian="Aptos" style:font-name-complex="Aptos" fo:font-weight="bold" style:font-weight-asian="bold" style:font-weight-complex="bold"/>
    </style:style>
    <style:style style:name="co1" style:family="table-column">
      <style:table-column-properties fo:break-before="auto" style:column-width="6.73805555555556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4.90361111111111cm"/>
    </style:style>
    <style:style style:name="co4" style:family="table-column">
      <style:table-column-properties fo:break-before="auto" style:column-width="8.9781944444444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03930555555556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5.11527777777778cm"/>
    </style:style>
    <style:style style:name="co9" style:family="table-column">
      <style:table-column-properties fo:break-before="auto" style:column-width="5.83847222222222cm"/>
    </style:style>
    <style:style style:name="co10" style:family="table-column">
      <style:table-column-properties fo:break-before="auto" style:column-width="4.00402777777778cm"/>
    </style:style>
    <style:style style:name="co11" style:family="table-column">
      <style:table-column-properties fo:break-before="auto" style:column-width="6.57930555555556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redited_Ag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Accredited Agent lis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date" office:date-value="2025-12-01T00:00:00" table:number-columns-spanned="4" table:number-rows-spanned="1" table:style-name="ce3">
            <text:p>1-Dec-2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Name</text:p>
          </table:table-cell>
          <table:table-cell office:value-type="string" table:style-name="ce4">
            <text:p>Company</text:p>
          </table:table-cell>
          <table:table-cell office:value-type="string" table:style-name="ce4">
            <text:p>Mobile</text:p>
          </table:table-cell>
          <table:table-cell office:value-type="string" table:style-name="ce4">
            <text:p>Email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ephen Atkinson</text:p>
          </table:table-cell>
          <table:table-cell office:value-type="string" table:style-name="ce5">
            <text:p>ATK Atkinson</text:p>
          </table:table-cell>
          <table:table-cell office:value-type="string" table:style-name="ce5">
            <text:p>0407 310 561</text:p>
          </table:table-cell>
          <table:table-cell office:value-type="string" table:style-name="ce5">
            <text:p>stephenleeatkinson@gmail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rian Levine</text:p>
          </table:table-cell>
          <table:table-cell office:value-type="string" table:style-name="ce5">
            <text:p>Blinc International</text:p>
          </table:table-cell>
          <table:table-cell office:value-type="string" table:style-name="ce5">
            <text:p>0410 661 469</text:p>
          </table:table-cell>
          <table:table-cell office:value-type="string" table:style-name="ce5">
            <text:p>brian@blincinternational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hael Procajlo</text:p>
          </table:table-cell>
          <table:table-cell office:value-type="string" table:style-name="ce5">
            <text:p>Cove Agency</text:p>
          </table:table-cell>
          <table:table-cell office:value-type="string" table:style-name="ce5">
            <text:p>0412 570 286</text:p>
          </table:table-cell>
          <table:table-cell office:value-type="string" table:style-name="ce5">
            <text:p>michael@coveagency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reg Size</text:p>
          </table:table-cell>
          <table:table-cell office:value-type="string" table:style-name="ce5">
            <text:p>Deliver Sports Management</text:p>
          </table:table-cell>
          <table:table-cell office:value-type="string" table:style-name="ce5">
            <text:p>0419 185 767</text:p>
          </table:table-cell>
          <table:table-cell office:value-type="string" table:style-name="ce5">
            <text:p>greg@deliversports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lvio Marinelli</text:p>
          </table:table-cell>
          <table:table-cell office:value-type="string" table:style-name="ce5">
            <text:p>DHM Talent Management Pty Ltd</text:p>
          </table:table-cell>
          <table:table-cell office:value-type="string" table:style-name="ce5">
            <text:p>0410 408 882</text:p>
          </table:table-cell>
          <table:table-cell office:value-type="string" table:style-name="ce5">
            <text:p>silvio@dhmtalentmanagement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ter Lovitt</text:p>
          </table:table-cell>
          <table:table-cell office:value-type="string" table:style-name="ce5">
            <text:p>Driver Avenue Group</text:p>
          </table:table-cell>
          <table:table-cell office:value-type="string" table:style-name="ce5">
            <text:p>0419 466 110</text:p>
          </table:table-cell>
          <table:table-cell office:value-type="string" table:style-name="ce5">
            <text:p>peter@driveravenuegroup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hael Oakes</text:p>
          </table:table-cell>
          <table:table-cell office:value-type="string" table:style-name="ce5">
            <text:p>Elevate Cricket International Ltd</text:p>
          </table:table-cell>
          <table:table-cell office:value-type="string" table:style-name="ce5">
            <text:p>0474 117 791</text:p>
          </table:table-cell>
          <table:table-cell office:value-type="string" table:style-name="ce5">
            <text:p>michael@elevate-cricket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ch Peddersen</text:p>
          </table:table-cell>
          <table:table-cell office:value-type="string" table:style-name="ce5">
            <text:p>Elevate Cricket International Ltd</text:p>
          </table:table-cell>
          <table:table-cell office:value-type="string" table:style-name="ce5">
            <text:p>0400 026 912</text:p>
          </table:table-cell>
          <table:table-cell office:value-type="string" table:style-name="ce5">
            <text:p>zach@elevate-cricket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m Maxwell</text:p>
          </table:table-cell>
          <table:table-cell office:value-type="string" table:style-name="ce5">
            <text:p>Emageo Group Pty Ltd</text:p>
          </table:table-cell>
          <table:table-cell office:value-type="string" table:style-name="ce5">
            <text:p>0438 842 123</text:p>
          </table:table-cell>
          <table:table-cell office:value-type="string" table:style-name="ce5">
            <text:p>sam@emageogroup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 Tippett</text:p>
          </table:table-cell>
          <table:table-cell office:value-type="string" table:style-name="ce5">
            <text:p>Entourage Management</text:p>
          </table:table-cell>
          <table:table-cell office:value-type="string" table:style-name="ce5">
            <text:p>0409 244 222</text:p>
          </table:table-cell>
          <table:table-cell office:value-type="string" table:style-name="ce5">
            <text:p>ben.tippett@entourage.net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ien McGregor-Lowndes</text:p>
          </table:table-cell>
          <table:table-cell office:value-type="string" table:style-name="ce5">
            <text:p>Entourage Management</text:p>
          </table:table-cell>
          <table:table-cell office:value-type="string" table:style-name="ce5">
            <text:p>0410 430 520</text:p>
          </table:table-cell>
          <table:table-cell office:value-type="string" table:style-name="ce5">
            <text:p>dml@entourage.net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James Murch</text:p>
          </table:table-cell>
          <table:table-cell office:value-type="string" table:style-name="ce5">
            <text:p>Estrella Sports Management</text:p>
          </table:table-cell>
          <table:table-cell office:value-type="string" table:style-name="ce5">
            <text:p>0401 276 219</text:p>
          </table:table-cell>
          <table:table-cell office:value-type="string" table:style-name="ce5">
            <text:p>jmurch@estrellasports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ick Byrnes</text:p>
          </table:table-cell>
          <table:table-cell office:value-type="string" table:style-name="ce5">
            <text:p>Evolve Sports Management</text:p>
          </table:table-cell>
          <table:table-cell office:value-type="string" table:style-name="ce5">
            <text:p>0424 193 427</text:p>
          </table:table-cell>
          <table:table-cell office:value-type="string" table:style-name="ce5">
            <text:p>nick@evolvemgt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eron Richardson</text:p>
          </table:table-cell>
          <table:table-cell office:value-type="string" table:style-name="ce5">
            <text:p>Global Sports 360</text:p>
          </table:table-cell>
          <table:table-cell office:value-type="string" table:style-name="ce5">
            <text:p>0401 050 993</text:p>
          </table:table-cell>
          <table:table-cell office:value-type="string" table:style-name="ce5">
            <text:p>cameron@globalsports360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ndrew McRitchie</text:p>
          </table:table-cell>
          <table:table-cell office:value-type="string" table:style-name="ce5">
            <text:p>Helix Group</text:p>
          </table:table-cell>
          <table:table-cell office:value-type="string" table:style-name="ce5">
            <text:p>0407 121 661</text:p>
          </table:table-cell>
          <table:table-cell office:value-type="string" table:style-name="ce5">
            <text:p>andrew@helixplayermanagement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len Turner</text:p>
          </table:table-cell>
          <table:table-cell office:value-type="string" table:style-name="ce5">
            <text:p>Helix Group</text:p>
          </table:table-cell>
          <table:table-cell office:value-type="string" table:style-name="ce5">
            <text:p>0427 836 957</text:p>
          </table:table-cell>
          <table:table-cell office:value-type="string" table:style-name="ce5">
            <text:p>glen@helixplayermanagement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an Kino</text:p>
          </table:table-cell>
          <table:table-cell office:value-type="string" table:style-name="ce5">
            <text:p>Kino Consulting Pty Ltd</text:p>
          </table:table-cell>
          <table:table-cell office:value-type="string" table:style-name="ce5">
            <text:p>0409 569 490</text:p>
          </table:table-cell>
          <table:table-cell office:value-type="string" table:style-name="ce5">
            <text:p>dean@kinoconsulting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Judie Andersen</text:p>
          </table:table-cell>
          <table:table-cell office:value-type="string" table:style-name="ce5">
            <text:p>Maximum Group International Pty Ltd</text:p>
          </table:table-cell>
          <table:table-cell office:value-type="string" table:style-name="ce5">
            <text:p>0408 343 636</text:p>
          </table:table-cell>
          <table:table-cell office:value-type="string" table:style-name="ce5">
            <text:p>judie@maximumgroup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efan Livingston</text:p>
          </table:table-cell>
          <table:table-cell office:value-type="string" table:style-name="ce5">
            <text:p>REPT Pty Ltd</text:p>
          </table:table-cell>
          <table:table-cell office:value-type="string" table:style-name="ce5">
            <text:p>0438 465 266</text:p>
          </table:table-cell>
          <table:table-cell office:value-type="string" table:style-name="ce5">
            <text:p>stefan@rept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ex Saundry</text:p>
          </table:table-cell>
          <table:table-cell office:value-type="string" table:style-name="ce5">
            <text:p>More Than Management</text:p>
          </table:table-cell>
          <table:table-cell office:value-type="string" table:style-name="ce5">
            <text:p>0431 738 284</text:p>
          </table:table-cell>
          <table:table-cell office:value-type="string" table:style-name="ce5">
            <text:p>alex@morethanmgmt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hael Lumb</text:p>
          </table:table-cell>
          <table:table-cell office:value-type="string" table:style-name="ce5">
            <text:p>Phoenix Management Group</text:p>
          </table:table-cell>
          <table:table-cell office:value-type="string" table:style-name="ce5">
            <text:p>+44 0783 4804 401</text:p>
          </table:table-cell>
          <table:table-cell office:value-type="string" table:style-name="ce5">
            <text:p>michael.lumb@teamwass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chary Whelan</text:p>
          </table:table-cell>
          <table:table-cell office:value-type="string" table:style-name="ce5">
            <text:p>PowerPlay Management</text:p>
          </table:table-cell>
          <table:table-cell office:value-type="string" table:style-name="ce5">
            <text:p>0439 612 314</text:p>
          </table:table-cell>
          <table:table-cell office:value-type="string" table:style-name="ce5">
            <text:p>zach@powerplaymgmt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am Pickering</text:p>
          </table:table-cell>
          <table:table-cell office:value-type="string" table:style-name="ce5">
            <text:p>PSEG</text:p>
          </table:table-cell>
          <table:table-cell office:value-type="string" table:style-name="ce5">
            <text:p>0419 536 944</text:p>
          </table:table-cell>
          <table:table-cell office:value-type="string" table:style-name="ce5">
            <text:p>liampickering@pseg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James Pitcher</text:p>
          </table:table-cell>
          <table:table-cell office:value-type="string" table:style-name="ce5">
            <text:p>PSEG</text:p>
          </table:table-cell>
          <table:table-cell office:value-type="string" table:style-name="ce5">
            <text:p>0417 744 882</text:p>
          </table:table-cell>
          <table:table-cell office:value-type="string" table:style-name="ce5">
            <text:p>jamespitcher@pseg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ke Dawson</text:p>
          </table:table-cell>
          <table:table-cell office:value-type="string" table:style-name="ce5">
            <text:p>Rocket Factory Pty Ltd</text:p>
          </table:table-cell>
          <table:table-cell office:value-type="string" table:style-name="ce5">
            <text:p>0467 888 555</text:p>
          </table:table-cell>
          <table:table-cell office:value-type="string" table:style-name="ce5">
            <text:p>luke@rocketfactory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m Matson</text:p>
          </table:table-cell>
          <table:table-cell office:value-type="string" table:style-name="ce5">
            <text:p>Dime Sports Group</text:p>
          </table:table-cell>
          <table:table-cell office:value-type="string" table:style-name="ce5">
            <text:p>0422 210 415</text:p>
          </table:table-cell>
          <table:table-cell office:value-type="string" table:style-name="ce5">
            <text:p>tm@dimesportsgroup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ndrew Fraser</text:p>
          </table:table-cell>
          <table:table-cell office:value-type="string" table:style-name="ce5">
            <text:p>Sunstar Management</text:p>
          </table:table-cell>
          <table:table-cell office:value-type="string" table:style-name="ce5">
            <text:p>0411 696 333</text:p>
          </table:table-cell>
          <table:table-cell office:value-type="string" table:style-name="ce5">
            <text:p>frase@sunstarentertainment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z Thorp</text:p>
          </table:table-cell>
          <table:table-cell office:value-type="string" table:style-name="ce5">
            <text:p>The Cargo Road Collective</text:p>
          </table:table-cell>
          <table:table-cell office:value-type="string" table:style-name="ce5">
            <text:p>0414 386 092</text:p>
          </table:table-cell>
          <table:table-cell office:value-type="string" table:style-name="ce5">
            <text:p>liz.thorp@cargoroadcollective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cas Hutchinson</text:p>
          </table:table-cell>
          <table:table-cell office:value-type="string" table:style-name="ce5">
            <text:p>TGI Sports Marketing</text:p>
          </table:table-cell>
          <table:table-cell office:value-type="string" table:style-name="ce5">
            <text:p>0427 887 437</text:p>
          </table:table-cell>
          <table:table-cell office:value-type="string" table:style-name="ce5">
            <text:p>lhutchinson@tgisport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arren Craig</text:p>
          </table:table-cell>
          <table:table-cell office:value-type="string" table:style-name="ce5">
            <text:p>Turning Point Management Pty Ltd</text:p>
          </table:table-cell>
          <table:table-cell office:value-type="string" table:style-name="ce5">
            <text:p>0412 311 074</text:p>
          </table:table-cell>
          <table:table-cell office:value-type="string" table:style-name="ce5">
            <text:p>warren@tpmgt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rry Winter</text:p>
          </table:table-cell>
          <table:table-cell office:value-type="string" table:style-name="ce5">
            <text:p>W Sports &amp; Media</text:p>
          </table:table-cell>
          <table:table-cell office:value-type="string" table:style-name="ce5">
            <text:p>0414 999 989</text:p>
          </table:table-cell>
          <table:table-cell office:value-type="string" table:style-name="ce5">
            <text:p>gwinter@wrplegal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ll Anderson</text:p>
          </table:table-cell>
          <table:table-cell office:value-type="string" table:style-name="ce5">
            <text:p>Bill Anderson</text:p>
          </table:table-cell>
          <table:table-cell office:value-type="string" table:style-name="ce5">
            <text:p>0411 107 482</text:p>
          </table:table-cell>
          <table:table-cell office:value-type="string" table:style-name="ce5">
            <text:p>blinkybill1948@hotmail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Kendel Fleming</text:p>
          </table:table-cell>
          <table:table-cell office:value-type="string" table:style-name="ce5">
            <text:p>Stepback Management</text:p>
          </table:table-cell>
          <table:table-cell office:value-type="string" table:style-name="ce5">
            <text:p>0431 254 767</text:p>
          </table:table-cell>
          <table:table-cell office:value-type="string" table:style-name="ce5">
            <text:p>kfleming@stepbacksolutions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phie Claire McIlwain</text:p>
          </table:table-cell>
          <table:table-cell office:value-type="string" table:style-name="ce5">
            <text:p>Sophie Claire McIlwain</text:p>
          </table:table-cell>
          <table:table-cell office:value-type="string" table:style-name="ce5">
            <text:p>0401 922 720</text:p>
          </table:table-cell>
          <table:table-cell office:value-type="string" table:style-name="ce5">
            <text:p>sophie@sophieclairem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ndrew McShea</text:p>
          </table:table-cell>
          <table:table-cell office:value-type="string" table:style-name="ce5">
            <text:p>Play Sports Marketing (PSM)</text:p>
          </table:table-cell>
          <table:table-cell office:value-type="string" table:style-name="ce5">
            <text:p>0403 368 576</text:p>
          </table:table-cell>
          <table:table-cell office:value-type="string" table:style-name="ce5">
            <text:p>andrew@playsportsmarketing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Jehan Bilimoria</text:p>
          </table:table-cell>
          <table:table-cell office:value-type="string" table:style-name="ce5">
            <text:p>JDB Athlete Management</text:p>
          </table:table-cell>
          <table:table-cell office:value-type="string" table:style-name="ce5">
            <text:p>0408 679 967</text:p>
          </table:table-cell>
          <table:table-cell office:value-type="string" table:style-name="ce5">
            <text:p>jehan@jdbathletemgmt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van Sayad</text:p>
          </table:table-cell>
          <table:table-cell office:value-type="string" table:style-name="ce5">
            <text:p>SCAAM <text:s/>Pty Ltd</text:p>
          </table:table-cell>
          <table:table-cell office:value-type="string" table:style-name="ce5">
            <text:p>61414134944</text:p>
          </table:table-cell>
          <table:table-cell office:value-type="string" table:style-name="ce5">
            <text:p>ivan@scaam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ill Quin</text:p>
          </table:table-cell>
          <table:table-cell office:value-type="string" table:style-name="ce5">
            <text:p>Thrive Sport</text:p>
          </table:table-cell>
          <table:table-cell office:value-type="string" table:style-name="ce5">
            <text:p>447799075381</text:p>
          </table:table-cell>
          <table:table-cell office:value-type="string" table:style-name="ce5">
            <text:p>will.quin@thrivesportsint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an Russ</text:p>
          </table:table-cell>
          <table:table-cell office:value-type="string" table:style-name="ce5">
            <text:p>EST Management</text:p>
          </table:table-cell>
          <table:table-cell office:value-type="string" table:style-name="ce5">
            <text:p>0402 707 983</text:p>
          </table:table-cell>
          <table:table-cell office:value-type="string" table:style-name="ce5">
            <text:p>sport@estmanagement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ee Watson</text:p>
          </table:table-cell>
          <table:table-cell office:value-type="string" table:style-name="ce5">
            <text:p>Watson Promotions Pty Ltd</text:p>
          </table:table-cell>
          <table:table-cell office:value-type="string" table:style-name="ce5">
            <text:p>0415 550 411</text:p>
          </table:table-cell>
          <table:table-cell office:value-type="string" table:style-name="ce5">
            <text:p>lw@allphases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Joshua Poysden</text:p>
          </table:table-cell>
          <table:table-cell office:value-type="string" table:style-name="ce5">
            <text:p>TGI Sports Marketing</text:p>
          </table:table-cell>
          <table:table-cell office:value-type="string" table:style-name="ce5">
            <text:p>+447900656309</text:p>
          </table:table-cell>
          <table:table-cell office:value-type="string" table:style-name="ce5">
            <text:p>jpoysden@tgisport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uren Gandini</text:p>
          </table:table-cell>
          <table:table-cell office:value-type="string" table:style-name="ce5">
            <text:p>Stella Athlete Management</text:p>
          </table:table-cell>
          <table:table-cell office:value-type="string" table:style-name="ce5">
            <text:p>0472 777 588</text:p>
          </table:table-cell>
          <table:table-cell office:value-type="string" table:style-name="ce5">
            <text:p>lauren@stellaathletes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vid Horton</text:p>
          </table:table-cell>
          <table:table-cell office:value-type="string" table:style-name="ce5">
            <text:p>Virtue Sports Group Pty Ltd</text:p>
          </table:table-cell>
          <table:table-cell office:value-type="string" table:style-name="ce5">
            <text:p>0410 544 485</text:p>
          </table:table-cell>
          <table:table-cell office:value-type="string" table:style-name="ce5">
            <text:p>david@virtuesportsgroup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s Sloan</text:p>
          </table:table-cell>
          <table:table-cell office:value-type="string" table:style-name="ce5">
            <text:p>Grandstand Sports Management</text:p>
          </table:table-cell>
          <table:table-cell office:value-type="string" table:style-name="ce5">
            <text:p>0447 445 804</text:p>
          </table:table-cell>
          <table:table-cell office:value-type="string" table:style-name="ce5">
            <text:p>gus@grandstandsm.com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uis Manenti</text:p>
          </table:table-cell>
          <table:table-cell office:value-type="string" table:style-name="ce5">
            <text:p>Entourage Management</text:p>
          </table:table-cell>
          <table:table-cell office:value-type="string" table:style-name="ce5">
            <text:p>0426378434</text:p>
          </table:table-cell>
          <table:table-cell office:value-type="string" table:style-name="ce5">
            <text:p>louis.manenti@entourage.net.a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egan Leigh Anderson</text:p>
          </table:table-cell>
          <table:table-cell office:value-type="string" table:style-name="ce5">
            <text:p>Stella Athlete Management</text:p>
          </table:table-cell>
          <table:table-cell office:value-type="string" table:style-name="ce5">
            <text:p>0407277637</text:p>
          </table:table-cell>
          <table:table-cell office:value-type="string" table:style-name="ce5">
            <text:p>megan@stellaathletes.com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bert Clarke</text:p>
          </table:table-cell>
          <table:table-cell office:value-type="string" table:style-name="ce5">
            <text:p>Nomas Management Ltd</text:p>
          </table:table-cell>
          <table:table-cell office:value-type="string" table:style-name="ce5">
            <text:p>+44 7957 698 327</text:p>
          </table:table-cell>
          <table:table-cell office:value-type="string" table:style-name="ce5">
            <text:p>robbie.clarke@nomasmanagement.co.uk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niel Rootes</text:p>
          </table:table-cell>
          <table:table-cell office:value-type="string" table:style-name="ce5">
            <text:p>Daniel Rootes</text:p>
          </table:table-cell>
          <table:table-cell office:value-type="string" table:style-name="ce5">
            <text:p>0401 900 617</text:p>
          </table:table-cell>
          <table:table-cell office:value-type="string" table:style-name="ce5">
            <text:p>daniel.rootes@live.com</text:p>
          </table:table-cell>
          <table:table-cell table:number-columns-repeated="16380"/>
        </table:table-row>
        <table:table-row table:number-rows-repeated="1048525" table:style-name="ro2">
          <table:table-cell table:number-columns-repeated="16384"/>
        </table:table-row>
      </table:table>
      <table:table table:name="Contracted_Player_&amp;_Agent" table:style-name="ta1"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Contracted Player &amp; Agent List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4" table:style-name="ce6"/>
          <table:table-cell office:value-type="date" office:date-value="2025-12-01T00:00:00" table:style-name="ce8">
            <text:p>01-Dec-25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*Players appear on this list if they have both an accredited agent and have a Standard Player Agent Agreement with that agen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9">
            <text:p>First Name</text:p>
          </table:table-cell>
          <table:table-cell office:value-type="string" table:style-name="ce9">
            <text:p>Surname</text:p>
          </table:table-cell>
          <table:table-cell office:value-type="string" table:style-name="ce9">
            <text:p>Gender</text:p>
          </table:table-cell>
          <table:table-cell office:value-type="string" table:style-name="ce9">
            <text:p>Player Agent</text:p>
          </table:table-cell>
          <table:table-cell office:value-type="string" table:style-name="ce9">
            <text:p>Company</text:p>
          </table:table-cell>
          <table:table-cell office:value-type="string" table:style-name="ce9">
            <text:p>Mobile</text:p>
          </table:table-cell>
          <table:table-cell office:value-type="string" table:style-name="ce9">
            <text:p>Email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an</text:p>
          </table:table-cell>
          <table:table-cell office:value-type="string" table:style-name="ce7">
            <text:p>Abbott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Peter Lovitt</text:p>
          </table:table-cell>
          <table:table-cell office:value-type="string" office:string-value="Driver Avenue Group" table:formula="of:=VLOOKUP([.D5:.D235];[Accredited_Agents.A4:.D51];2;FALSE)" table:number-matrix-columns-spanned="1" table:number-matrix-rows-spanned="231" table:style-name="ce1">
            <text:p>Driver Avenue Group</text:p>
          </table:table-cell>
          <table:table-cell office:value-type="string" office:string-value="0419 466 110" table:formula="of:=VLOOKUP([.D5:.D235];[Accredited_Agents.A4:.D51];3;FALSE)" table:number-matrix-columns-spanned="1" table:number-matrix-rows-spanned="231" table:style-name="ce1">
            <text:p>0419 466 110</text:p>
          </table:table-cell>
          <table:table-cell office:value-type="string" office:string-value="peter@driveravenuegroup.com" table:formula="of:=VLOOKUP([.D5:.D235];[Accredited_Agents.A4:.D51];4;FALSE)" table:number-matrix-columns-spanned="1" table:number-matrix-rows-spanned="231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Ira</text:p>
          </table:table-cell>
          <table:table-cell office:value-type="string" table:style-name="ce7">
            <text:p>Aery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Dean Russ</text:p>
          </table:table-cell>
          <table:table-cell office:value-type="string" office:string-value="EST Management" table:style-name="ce1">
            <text:p>EST Management</text:p>
          </table:table-cell>
          <table:table-cell office:value-type="string" office:string-value="0402 707 983" table:style-name="ce1">
            <text:p>0402 707 983</text:p>
          </table:table-cell>
          <table:table-cell office:value-type="string" office:string-value="sport@estmanagement.com.au" table:style-name="ce1">
            <text:p>sport@estmanagemen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Wes</text:p>
          </table:table-cell>
          <table:table-cell office:value-type="string" table:style-name="ce7">
            <text:p>Agar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shton</text:p>
          </table:table-cell>
          <table:table-cell office:value-type="string" table:style-name="ce7">
            <text:p>Agar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Will Quin</text:p>
          </table:table-cell>
          <table:table-cell office:value-type="string" office:string-value="Thrive Sport" table:style-name="ce1">
            <text:p>Thrive Sport</text:p>
          </table:table-cell>
          <table:table-cell office:value-type="string" office:string-value="447799075381" table:style-name="ce1">
            <text:p>447799075381</text:p>
          </table:table-cell>
          <table:table-cell office:value-type="string" office:string-value="will.quin@thrivesportsint.com" table:style-name="ce1">
            <text:p>will.quin@thrivesportsin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achlan</text:p>
          </table:table-cell>
          <table:table-cell office:value-type="string" table:style-name="ce7">
            <text:p>Aitken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ade</text:p>
          </table:table-cell>
          <table:table-cell office:value-type="string" table:style-name="ce7">
            <text:p>Allen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harlie</text:p>
          </table:table-cell>
          <table:table-cell office:value-type="string" table:style-name="ce7">
            <text:p>Anderson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ustin</text:p>
          </table:table-cell>
          <table:table-cell office:value-type="string" table:style-name="ce7">
            <text:p>Anlezark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Dean Russ</text:p>
          </table:table-cell>
          <table:table-cell office:value-type="string" office:string-value="EST Management" table:style-name="ce1">
            <text:p>EST Management</text:p>
          </table:table-cell>
          <table:table-cell office:value-type="string" office:string-value="0402 707 983" table:style-name="ce1">
            <text:p>0402 707 983</text:p>
          </table:table-cell>
          <table:table-cell office:value-type="string" office:string-value="sport@estmanagement.com.au" table:style-name="ce1">
            <text:p>sport@estmanagemen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homas</text:p>
          </table:table-cell>
          <table:table-cell office:value-type="string" table:style-name="ce7">
            <text:p>Balkin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meron</text:p>
          </table:table-cell>
          <table:table-cell office:value-type="string" table:style-name="ce7">
            <text:p>Bancroft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emma</text:p>
          </table:table-cell>
          <table:table-cell office:value-type="string" table:style-name="ce7">
            <text:p>Barsby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0401 050 993" table:style-name="ce1">
            <text:p>0401 050 993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Xavier</text:p>
          </table:table-cell>
          <table:table-cell office:value-type="string" table:style-name="ce7">
            <text:p>Bartlett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0431 254 767" table:style-name="ce1">
            <text:p>0431 254 767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ames</text:p>
          </table:table-cell>
          <table:table-cell office:value-type="string" table:style-name="ce7">
            <text:p>Bazley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Dean Kino</text:p>
          </table:table-cell>
          <table:table-cell office:value-type="string" office:string-value="Kino Consulting Pty Ltd" table:style-name="ce1">
            <text:p>Kino Consulting Pty Ltd</text:p>
          </table:table-cell>
          <table:table-cell office:value-type="string" office:string-value="0409 569 490" table:style-name="ce1">
            <text:p>0409 569 490</text:p>
          </table:table-cell>
          <table:table-cell office:value-type="string" office:string-value="dean@kinoconsulting.com.au" table:style-name="ce1">
            <text:p>dean@kinoconsulting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hli</text:p>
          </table:table-cell>
          <table:table-cell office:value-type="string" table:style-name="ce7">
            <text:p>Beardman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abe</text:p>
          </table:table-cell>
          <table:table-cell office:value-type="string" table:style-name="ce7">
            <text:p>Bel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cott</text:p>
          </table:table-cell>
          <table:table-cell office:value-type="string" table:style-name="ce7">
            <text:p>Boland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Nick Byrnes</text:p>
          </table:table-cell>
          <table:table-cell office:value-type="string" office:string-value="Evolve Sports Management" table:style-name="ce1">
            <text:p>Evolve Sports Management</text:p>
          </table:table-cell>
          <table:table-cell office:value-type="string" office:string-value="0424 193 427" table:style-name="ce1">
            <text:p>0424 193 427</text:p>
          </table:table-cell>
          <table:table-cell office:value-type="string" office:string-value="nick@evolvemgt.com.au" table:style-name="ce1">
            <text:p>nick@evolvemg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aris</text:p>
          </table:table-cell>
          <table:table-cell office:value-type="string" table:style-name="ce7">
            <text:p>Bowdler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meron</text:p>
          </table:table-cell>
          <table:table-cell office:value-type="string" table:style-name="ce7">
            <text:p>Boyc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0407 310 561" table:style-name="ce1">
            <text:p>0407 310 561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ylan</text:p>
          </table:table-cell>
          <table:table-cell office:value-type="string" table:style-name="ce7">
            <text:p>Brasher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Zoe</text:p>
          </table:table-cell>
          <table:table-cell office:value-type="string" table:style-name="ce7">
            <text:p>Britcliff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egan Leigh Anderso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0407277637" table:style-name="ce1">
            <text:p>0407277637</text:p>
          </table:table-cell>
          <table:table-cell office:value-type="string" office:string-value="megan@stellaathletes.com" table:style-name="ce1">
            <text:p>megan@stellaathletes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itlan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David Horton</text:p>
          </table:table-cell>
          <table:table-cell office:value-type="string" office:string-value="Virtue Sports Group Pty Ltd" table:style-name="ce1">
            <text:p>Virtue Sports Group Pty Ltd</text:p>
          </table:table-cell>
          <table:table-cell office:value-type="string" office:string-value="0410 544 485" table:style-name="ce1">
            <text:p>0410 544 485</text:p>
          </table:table-cell>
          <table:table-cell office:value-type="string" office:string-value="david@virtuesportsgroup.com" table:style-name="ce1">
            <text:p>david@virtuesportsgroup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arcie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Glen Turner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0427 836 957" table:style-name="ce1">
            <text:p>0427 836 957</text:p>
          </table:table-cell>
          <table:table-cell office:value-type="string" office:string-value="glen@helixplayermanagement.com.au" table:style-name="ce1">
            <text:p>glen@helixplayermanagemen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oshua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0431 254 767" table:style-name="ce1">
            <text:p>0431 254 767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ordan</text:p>
          </table:table-cell>
          <table:table-cell office:value-type="string" table:style-name="ce7">
            <text:p>Buckingham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Garry Winter</text:p>
          </table:table-cell>
          <table:table-cell office:value-type="string" office:string-value="W Sports &amp; Media" table:style-name="ce1">
            <text:p>W Sports &amp; Media</text:p>
          </table:table-cell>
          <table:table-cell office:value-type="string" office:string-value="0414 999 989" table:style-name="ce1">
            <text:p>0414 999 989</text:p>
          </table:table-cell>
          <table:table-cell office:value-type="string" office:string-value="gwinter@wrplegal.com.au" table:style-name="ce1">
            <text:p>gwinter@wrplegal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imon</text:p>
          </table:table-cell>
          <table:table-cell office:value-type="string" table:style-name="ce7">
            <text:p>Budg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idan</text:p>
          </table:table-cell>
          <table:table-cell office:value-type="string" table:style-name="ce7">
            <text:p>Cahil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tella</text:p>
          </table:table-cell>
          <table:table-cell office:value-type="string" table:style-name="ce7">
            <text:p>Campbell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ex</text:p>
          </table:table-cell>
          <table:table-cell office:value-type="string" table:style-name="ce7">
            <text:p>Carey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Garry Winter</text:p>
          </table:table-cell>
          <table:table-cell office:value-type="string" office:string-value="W Sports &amp; Media" table:style-name="ce1">
            <text:p>W Sports &amp; Media</text:p>
          </table:table-cell>
          <table:table-cell office:value-type="string" office:string-value="0414 999 989" table:style-name="ce1">
            <text:p>0414 999 989</text:p>
          </table:table-cell>
          <table:table-cell office:value-type="string" office:string-value="gwinter@wrplegal.com.au" table:style-name="ce1">
            <text:p>gwinter@wrplegal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icola</text:p>
          </table:table-cell>
          <table:table-cell office:value-type="string" table:style-name="ce7">
            <text:p>Carey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Iain</text:p>
          </table:table-cell>
          <table:table-cell office:value-type="string" table:style-name="ce7">
            <text:p>Carlis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ilton</text:p>
          </table:table-cell>
          <table:table-cell office:value-type="string" table:style-name="ce7">
            <text:p>Cartwright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shley</text:p>
          </table:table-cell>
          <table:table-cell office:value-type="string" table:style-name="ce7">
            <text:p>Chandrasingh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ikhil</text:p>
          </table:table-cell>
          <table:table-cell office:value-type="string" table:style-name="ce7">
            <text:p>Chaudhary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0431 254 767" table:style-name="ce1">
            <text:p>0431 254 767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auren</text:p>
          </table:table-cell>
          <table:table-cell office:value-type="string" table:style-name="ce7">
            <text:p>Cheat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ggie</text:p>
          </table:table-cell>
          <table:table-cell office:value-type="string" table:style-name="ce7">
            <text:p>Clark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ack</text:p>
          </table:table-cell>
          <table:table-cell office:value-type="string" table:style-name="ce7">
            <text:p>Clayton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0407 310 561" table:style-name="ce1">
            <text:p>0407 310 561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iepa</text:p>
          </table:table-cell>
          <table:table-cell office:value-type="string" table:style-name="ce7">
            <text:p>Cleary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egan Leigh Anderso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0407277637" table:style-name="ce1">
            <text:p>0407277637</text:p>
          </table:table-cell>
          <table:table-cell office:value-type="string" office:string-value="megan@stellaathletes.com" table:style-name="ce1">
            <text:p>megan@stellaathletes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oper</text:p>
          </table:table-cell>
          <table:table-cell office:value-type="string" table:style-name="ce7">
            <text:p>Connolly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Zoe</text:p>
          </table:table-cell>
          <table:table-cell office:value-type="string" table:style-name="ce7">
            <text:p>Cook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0401 050 993" table:style-name="ce1">
            <text:p>0401 050 993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arah</text:p>
          </table:table-cell>
          <table:table-cell office:value-type="string" table:style-name="ce7">
            <text:p>Coyt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Keaton</text:p>
          </table:table-cell>
          <table:table-cell office:value-type="string" table:style-name="ce7">
            <text:p>Critchel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Michael Oakes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74 117 791" table:style-name="ce1">
            <text:p>0474 117 791</text:p>
          </table:table-cell>
          <table:table-cell office:value-type="string" office:string-value="michael@elevate-cricket.com" table:style-name="ce1">
            <text:p>michael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atrick</text:p>
          </table:table-cell>
          <table:table-cell office:value-type="string" table:style-name="ce7">
            <text:p>Cummin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Judie Andersen</text:p>
          </table:table-cell>
          <table:table-cell office:value-type="string" office:string-value="Maximum Group International Pty Ltd" table:style-name="ce1">
            <text:p>Maximum Group International Pty Ltd</text:p>
          </table:table-cell>
          <table:table-cell office:value-type="string" office:string-value="0408 343 636" table:style-name="ce1">
            <text:p>0408 343 636</text:p>
          </table:table-cell>
          <table:table-cell office:value-type="string" office:string-value="judie@maximumgroup.com.au" table:style-name="ce1">
            <text:p>judie@maximumgroup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ddy</text:p>
          </table:table-cell>
          <table:table-cell office:value-type="string" table:style-name="ce7">
            <text:p>Dark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annah</text:p>
          </table:table-cell>
          <table:table-cell office:value-type="string" table:style-name="ce7">
            <text:p>Darlington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liver</text:p>
          </table:table-cell>
          <table:table-cell office:value-type="string" table:style-name="ce7">
            <text:p>Davi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0411 696 333" table:style-name="ce1">
            <text:p>0411 696 333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oel</text:p>
          </table:table-cell>
          <table:table-cell office:value-type="string" table:style-name="ce7">
            <text:p>Davi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0411 696 333" table:style-name="ce1">
            <text:p>0411 696 333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icholas</text:p>
          </table:table-cell>
          <table:table-cell office:value-type="string" table:style-name="ce7">
            <text:p>Davi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ophie</text:p>
          </table:table-cell>
          <table:table-cell office:value-type="string" table:style-name="ce7">
            <text:p>Day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mma</text:p>
          </table:table-cell>
          <table:table-cell office:value-type="string" table:style-name="ce7">
            <text:p>de Brough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arry</text:p>
          </table:table-cell>
          <table:table-cell office:value-type="string" table:style-name="ce7">
            <text:p>Dixon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rendan</text:p>
          </table:table-cell>
          <table:table-cell office:value-type="string" table:style-name="ce7">
            <text:p>Doggett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0407 310 561" table:style-name="ce1">
            <text:p>0407 310 561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aniel</text:p>
          </table:table-cell>
          <table:table-cell office:value-type="string" table:style-name="ce7">
            <text:p>Drew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amara</text:p>
          </table:table-cell>
          <table:table-cell office:value-type="string" table:style-name="ce7">
            <text:p>Dulvin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enjamin</text:p>
          </table:table-cell>
          <table:table-cell office:value-type="string" table:style-name="ce7">
            <text:p>Dwarshui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ack</text:p>
          </table:table-cell>
          <table:table-cell office:value-type="string" table:style-name="ce7">
            <text:p>Edward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0411 696 333" table:style-name="ce1">
            <text:p>0411 696 333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athan</text:p>
          </table:table-cell>
          <table:table-cell office:value-type="string" table:style-name="ce7">
            <text:p>Elli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Michael Oakes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74 117 791" table:style-name="ce1">
            <text:p>0474 117 791</text:p>
          </table:table-cell>
          <table:table-cell office:value-type="string" office:string-value="michael@elevate-cricket.com" table:style-name="ce1">
            <text:p>michael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bert</text:p>
          </table:table-cell>
          <table:table-cell office:value-type="string" table:style-name="ce7">
            <text:p>Esterhuysen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icole</text:p>
          </table:table-cell>
          <table:table-cell office:value-type="string" table:style-name="ce7">
            <text:p>Faltum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am</text:p>
          </table:table-cell>
          <table:table-cell office:value-type="string" table:style-name="ce7">
            <text:p>Fanning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lly</text:p>
          </table:table-cell>
          <table:table-cell office:value-type="string" table:style-name="ce7">
            <text:p>Ferling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0403 368 576" table:style-name="ce1">
            <text:p>0403 368 576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mmerson</text:p>
          </table:table-cell>
          <table:table-cell office:value-type="string" table:style-name="ce7">
            <text:p>Filsell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ss</text:p>
          </table:table-cell>
          <table:table-cell office:value-type="string" table:style-name="ce7">
            <text:p>Flintoff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enji</text:p>
          </table:table-cell>
          <table:table-cell office:value-type="string" table:style-name="ce7">
            <text:p>Floro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ake</text:p>
          </table:table-cell>
          <table:table-cell office:value-type="string" table:style-name="ce7">
            <text:p>Fraser-McGurk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shleigh</text:p>
          </table:table-cell>
          <table:table-cell office:value-type="string" table:style-name="ce7">
            <text:p>Gardner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Garry Winter</text:p>
          </table:table-cell>
          <table:table-cell office:value-type="string" office:string-value="W Sports &amp; Media" table:style-name="ce1">
            <text:p>W Sports &amp; Media</text:p>
          </table:table-cell>
          <table:table-cell office:value-type="string" office:string-value="0414 999 989" table:style-name="ce1">
            <text:p>0414 999 989</text:p>
          </table:table-cell>
          <table:table-cell office:value-type="string" office:string-value="gwinter@wrplegal.com.au" table:style-name="ce1">
            <text:p>gwinter@wrplegal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Kim</text:p>
          </table:table-cell>
          <table:table-cell office:value-type="string" table:style-name="ce7">
            <text:p>Garth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ngelina</text:p>
          </table:table-cell>
          <table:table-cell office:value-type="string" table:style-name="ce7">
            <text:p>Genford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tthew</text:p>
          </table:table-cell>
          <table:table-cell office:value-type="string" table:style-name="ce7">
            <text:p>Gilk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Bill Anderson</text:p>
          </table:table-cell>
          <table:table-cell office:value-type="string" office:string-value="Bill Anderson" table:style-name="ce1">
            <text:p>Bill Anderson</text:p>
          </table:table-cell>
          <table:table-cell office:value-type="string" office:string-value="0411 107 482" table:style-name="ce1">
            <text:p>0411 107 482</text:p>
          </table:table-cell>
          <table:table-cell office:value-type="string" office:string-value="blinkybill1948@hotmail.com" table:style-name="ce1">
            <text:p>blinkybill1948@hotmail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asrat</text:p>
          </table:table-cell>
          <table:table-cell office:value-type="string" table:style-name="ce7">
            <text:p>Gill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ianna</text:p>
          </table:table-cell>
          <table:table-cell office:value-type="string" table:style-name="ce7">
            <text:p>Ginger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ayden</text:p>
          </table:table-cell>
          <table:table-cell office:value-type="string" table:style-name="ce7">
            <text:p>Goodwin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0407 310 561" table:style-name="ce1">
            <text:p>0407 310 561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eather</text:p>
          </table:table-cell>
          <table:table-cell office:value-type="string" table:style-name="ce7">
            <text:p>Graham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meron</text:p>
          </table:table-cell>
          <table:table-cell office:value-type="string" table:style-name="ce7">
            <text:p>Green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0412 311 074" table:style-name="ce1">
            <text:p>0412 311 074</text:p>
          </table:table-cell>
          <table:table-cell office:value-type="string" office:string-value="warren@tpmgt.com.au" table:style-name="ce1">
            <text:p>warren@tpmg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yan</text:p>
          </table:table-cell>
          <table:table-cell office:value-type="string" table:style-name="ce7">
            <text:p>Hadley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Michael Oakes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74 117 791" table:style-name="ce1">
            <text:p>0474 117 791</text:p>
          </table:table-cell>
          <table:table-cell office:value-type="string" office:string-value="michael@elevate-cricket.com" table:style-name="ce1">
            <text:p>michael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ucy</text:p>
          </table:table-cell>
          <table:table-cell office:value-type="string" table:style-name="ce7">
            <text:p>Hamilton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illi</text:p>
          </table:table-cell>
          <table:table-cell office:value-type="string" table:style-name="ce7">
            <text:p>Hamilton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icola</text:p>
          </table:table-cell>
          <table:table-cell office:value-type="string" table:style-name="ce7">
            <text:p>Hancock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eter</text:p>
          </table:table-cell>
          <table:table-cell office:value-type="string" table:style-name="ce7">
            <text:p>Handscomb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Nick Byrnes</text:p>
          </table:table-cell>
          <table:table-cell office:value-type="string" office:string-value="Evolve Sports Management" table:style-name="ce1">
            <text:p>Evolve Sports Management</text:p>
          </table:table-cell>
          <table:table-cell office:value-type="string" office:string-value="0424 193 427" table:style-name="ce1">
            <text:p>0424 193 427</text:p>
          </table:table-cell>
          <table:table-cell office:value-type="string" office:string-value="nick@evolvemgt.com.au" table:style-name="ce1">
            <text:p>nick@evolvemg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aron</text:p>
          </table:table-cell>
          <table:table-cell office:value-type="string" table:style-name="ce7">
            <text:p>Hardi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Michael Oakes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74 117 791" table:style-name="ce1">
            <text:p>0474 117 791</text:p>
          </table:table-cell>
          <table:table-cell office:value-type="string" office:string-value="michael@elevate-cricket.com" table:style-name="ce1">
            <text:p>michael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cus</text:p>
          </table:table-cell>
          <table:table-cell office:value-type="string" table:style-name="ce7">
            <text:p>Harri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ckenzie</text:p>
          </table:table-cell>
          <table:table-cell office:value-type="string" table:style-name="ce7">
            <text:p>Harvey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iam</text:p>
          </table:table-cell>
          <table:table-cell office:value-type="string" table:style-name="ce7">
            <text:p>Haskett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iam</text:p>
          </table:table-cell>
          <table:table-cell office:value-type="string" table:style-name="ce7">
            <text:p>Hatcher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lla</text:p>
          </table:table-cell>
          <table:table-cell office:value-type="string" table:style-name="ce7">
            <text:p>Hayward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osh</text:p>
          </table:table-cell>
          <table:table-cell office:value-type="string" table:style-name="ce7">
            <text:p>Hazlewood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Judie Andersen</text:p>
          </table:table-cell>
          <table:table-cell office:value-type="string" office:string-value="Maximum Group International Pty Ltd" table:style-name="ce1">
            <text:p>Maximum Group International Pty Ltd</text:p>
          </table:table-cell>
          <table:table-cell office:value-type="string" office:string-value="0408 343 636" table:style-name="ce1">
            <text:p>0408 343 636</text:p>
          </table:table-cell>
          <table:table-cell office:value-type="string" office:string-value="judie@maximumgroup.com.au" table:style-name="ce1">
            <text:p>judie@maximumgroup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vis</text:p>
          </table:table-cell>
          <table:table-cell office:value-type="string" table:style-name="ce7">
            <text:p>Head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Andrew McRitchie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0407 121 661" table:style-name="ce1">
            <text:p>0407 121 661</text:p>
          </table:table-cell>
          <table:table-cell office:value-type="string" office:string-value="andrew@helixplayermanagement.com.au" table:style-name="ce1">
            <text:p>andrew@helixplayermanagemen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yssa</text:p>
          </table:table-cell>
          <table:table-cell office:value-type="string" table:style-name="ce7">
            <text:p>Healy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0411 696 333" table:style-name="ce1">
            <text:p>0411 696 333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achlan</text:p>
          </table:table-cell>
          <table:table-cell office:value-type="string" table:style-name="ce7">
            <text:p>Hearn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livia</text:p>
          </table:table-cell>
          <table:table-cell office:value-type="string" table:style-name="ce7">
            <text:p>Henry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yan</text:p>
          </table:table-cell>
          <table:table-cell office:value-type="string" table:style-name="ce7">
            <text:p>Hick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0403 368 576" table:style-name="ce1">
            <text:p>0403 368 576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axter</text:p>
          </table:table-cell>
          <table:table-cell office:value-type="string" table:style-name="ce7">
            <text:p>Holt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radley</text:p>
          </table:table-cell>
          <table:table-cell office:value-type="string" table:style-name="ce7">
            <text:p>Hop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bony</text:p>
          </table:table-cell>
          <table:table-cell office:value-type="string" table:style-name="ce7">
            <text:p>Hoskin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aniel</text:p>
          </table:table-cell>
          <table:table-cell office:value-type="string" table:style-name="ce7">
            <text:p>Hugh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my</text:p>
          </table:table-cell>
          <table:table-cell office:value-type="string" table:style-name="ce7">
            <text:p>Hunter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0401 050 993" table:style-name="ce1">
            <text:p>0401 050 993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lsa</text:p>
          </table:table-cell>
          <table:table-cell office:value-type="string" table:style-name="ce7">
            <text:p>Hunter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David Horton</text:p>
          </table:table-cell>
          <table:table-cell office:value-type="string" office:string-value="Virtue Sports Group Pty Ltd" table:style-name="ce1">
            <text:p>Virtue Sports Group Pty Ltd</text:p>
          </table:table-cell>
          <table:table-cell office:value-type="string" office:string-value="0410 544 485" table:style-name="ce1">
            <text:p>0410 544 485</text:p>
          </table:table-cell>
          <table:table-cell office:value-type="string" office:string-value="david@virtuesportsgroup.com" table:style-name="ce1">
            <text:p>david@virtuesportsgroup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illicent</text:p>
          </table:table-cell>
          <table:table-cell office:value-type="string" table:style-name="ce7">
            <text:p>Illingworth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oshua</text:p>
          </table:table-cell>
          <table:table-cell office:value-type="string" table:style-name="ce7">
            <text:p>Ingli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Damien McGregor-Lowndes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10 430 520" table:style-name="ce1">
            <text:p>0410 430 520</text:p>
          </table:table-cell>
          <table:table-cell office:value-type="string" office:string-value="dml@entourage.net.au" table:style-name="ce1">
            <text:p>dml@entourage.net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ryce</text:p>
          </table:table-cell>
          <table:table-cell office:value-type="string" table:style-name="ce7">
            <text:p>Jackson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anno</text:p>
          </table:table-cell>
          <table:table-cell office:value-type="string" table:style-name="ce7">
            <text:p>Jacob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leb</text:p>
          </table:table-cell>
          <table:table-cell office:value-type="string" table:style-name="ce7">
            <text:p>Jewel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llie</text:p>
          </table:table-cell>
          <table:table-cell office:value-type="string" table:style-name="ce7">
            <text:p>Johnston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uth</text:p>
          </table:table-cell>
          <table:table-cell office:value-type="string" table:style-name="ce7">
            <text:p>Johnston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mpbell</text:p>
          </table:table-cell>
          <table:table-cell office:value-type="string" table:style-name="ce7">
            <text:p>Kellaway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tthew</text:p>
          </table:table-cell>
          <table:table-cell office:value-type="string" table:style-name="ce7">
            <text:p>Kelly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homas</text:p>
          </table:table-cell>
          <table:table-cell office:value-type="string" table:style-name="ce7">
            <text:p>Kelly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ara</text:p>
          </table:table-cell>
          <table:table-cell office:value-type="string" table:style-name="ce7">
            <text:p>Kennedy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ayden</text:p>
          </table:table-cell>
          <table:table-cell office:value-type="string" table:style-name="ce7">
            <text:p>Kerr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Usman</text:p>
          </table:table-cell>
          <table:table-cell office:value-type="string" table:style-name="ce7">
            <text:p>Khawaja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0403 368 576" table:style-name="ce1">
            <text:p>0403 368 576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ana</text:p>
          </table:table-cell>
          <table:table-cell office:value-type="string" table:style-name="ce7">
            <text:p>King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0401 050 993" table:style-name="ce1">
            <text:p>0401 050 993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iley</text:p>
          </table:table-cell>
          <table:table-cell office:value-type="string" table:style-name="ce7">
            <text:p>Kingsel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harli</text:p>
          </table:table-cell>
          <table:table-cell office:value-type="string" table:style-name="ce7">
            <text:p>Knott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am</text:p>
          </table:table-cell>
          <table:table-cell office:value-type="string" table:style-name="ce7">
            <text:p>Konsta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Lee Watson</text:p>
          </table:table-cell>
          <table:table-cell office:value-type="string" office:string-value="Watson Promotions Pty Ltd" table:style-name="ce1">
            <text:p>Watson Promotions Pty Ltd</text:p>
          </table:table-cell>
          <table:table-cell office:value-type="string" office:string-value="0415 550 411" table:style-name="ce1">
            <text:p>0415 550 411</text:p>
          </table:table-cell>
          <table:table-cell office:value-type="string" office:string-value="lw@allphases.au" table:style-name="ce1">
            <text:p>lw@allphases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tthew</text:p>
          </table:table-cell>
          <table:table-cell office:value-type="string" table:style-name="ce7">
            <text:p>Kuhnemann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nus</text:p>
          </table:table-cell>
          <table:table-cell office:value-type="string" table:style-name="ce7">
            <text:p>Labuschagn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Dean Kino</text:p>
          </table:table-cell>
          <table:table-cell office:value-type="string" office:string-value="Kino Consulting Pty Ltd" table:style-name="ce1">
            <text:p>Kino Consulting Pty Ltd</text:p>
          </table:table-cell>
          <table:table-cell office:value-type="string" office:string-value="0409 569 490" table:style-name="ce1">
            <text:p>0409 569 490</text:p>
          </table:table-cell>
          <table:table-cell office:value-type="string" office:string-value="dean@kinoconsulting.com.au" table:style-name="ce1">
            <text:p>dean@kinoconsulting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eg</text:p>
          </table:table-cell>
          <table:table-cell office:value-type="string" table:style-name="ce7">
            <text:p>Lanning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leanor</text:p>
          </table:table-cell>
          <table:table-cell office:value-type="string" table:style-name="ce7">
            <text:p>Larosa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nika</text:p>
          </table:table-cell>
          <table:table-cell office:value-type="string" table:style-name="ce7">
            <text:p>Learoyd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ai</text:p>
          </table:table-cell>
          <table:table-cell office:value-type="string" table:style-name="ce7">
            <text:p>Lemir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hoebe</text:p>
          </table:table-cell>
          <table:table-cell office:value-type="string" table:style-name="ce7">
            <text:p>Litchfield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0411 696 333" table:style-name="ce1">
            <text:p>0411 696 333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athan</text:p>
          </table:table-cell>
          <table:table-cell office:value-type="string" table:style-name="ce7">
            <text:p>Lyon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race</text:p>
          </table:table-cell>
          <table:table-cell office:value-type="string" table:style-name="ce7">
            <text:p>Lyons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David Horton</text:p>
          </table:table-cell>
          <table:table-cell office:value-type="string" office:string-value="Virtue Sports Group Pty Ltd" table:style-name="ce1">
            <text:p>Virtue Sports Group Pty Ltd</text:p>
          </table:table-cell>
          <table:table-cell office:value-type="string" office:string-value="0410 544 485" table:style-name="ce1">
            <text:p>0410 544 485</text:p>
          </table:table-cell>
          <table:table-cell office:value-type="string" office:string-value="david@virtuesportsgroup.com" table:style-name="ce1">
            <text:p>david@virtuesportsgroup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lake</text:p>
          </table:table-cell>
          <table:table-cell office:value-type="string" table:style-name="ce7">
            <text:p>Macdonald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afael</text:p>
          </table:table-cell>
          <table:table-cell office:value-type="string" table:style-name="ce7">
            <text:p>MacMillan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itlin</text:p>
          </table:table-cell>
          <table:table-cell office:value-type="string" table:style-name="ce7">
            <text:p>Mair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tilda</text:p>
          </table:table-cell>
          <table:table-cell office:value-type="string" table:style-name="ce7">
            <text:p>Maitland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mma</text:p>
          </table:table-cell>
          <table:table-cell office:value-type="string" table:style-name="ce7">
            <text:p>Manix-Geeves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hay</text:p>
          </table:table-cell>
          <table:table-cell office:value-type="string" table:style-name="ce7">
            <text:p>Manolini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0401 050 993" table:style-name="ce1">
            <text:p>0401 050 993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itchell</text:p>
          </table:table-cell>
          <table:table-cell office:value-type="string" table:style-name="ce7">
            <text:p>Marsh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0407 310 561" table:style-name="ce1">
            <text:p>0407 310 561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arry</text:p>
          </table:table-cell>
          <table:table-cell office:value-type="string" table:style-name="ce7">
            <text:p>Matthia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lenn</text:p>
          </table:table-cell>
          <table:table-cell office:value-type="string" table:style-name="ce7">
            <text:p>Maxwel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athan</text:p>
          </table:table-cell>
          <table:table-cell office:value-type="string" table:style-name="ce7">
            <text:p>McAndrew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meron</text:p>
          </table:table-cell>
          <table:table-cell office:value-type="string" table:style-name="ce7">
            <text:p>McClur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en</text:p>
          </table:table-cell>
          <table:table-cell office:value-type="string" table:style-name="ce7">
            <text:p>McDermott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becca</text:p>
          </table:table-cell>
          <table:table-cell office:value-type="string" table:style-name="ce7">
            <text:p>McGrath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hys</text:p>
          </table:table-cell>
          <table:table-cell office:value-type="string" table:style-name="ce7">
            <text:p>McKenna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0401 050 993" table:style-name="ce1">
            <text:p>0401 050 993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amish</text:p>
          </table:table-cell>
          <table:table-cell office:value-type="string" table:style-name="ce7">
            <text:p>McKenzi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athan</text:p>
          </table:table-cell>
          <table:table-cell office:value-type="string" table:style-name="ce7">
            <text:p>McSweeney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0431 254 767" table:style-name="ce1">
            <text:p>0431 254 767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iley</text:p>
          </table:table-cell>
          <table:table-cell office:value-type="string" table:style-name="ce7">
            <text:p>Meredith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illy</text:p>
          </table:table-cell>
          <table:table-cell office:value-type="string" table:style-name="ce7">
            <text:p>Mills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ophie</text:p>
          </table:table-cell>
          <table:table-cell office:value-type="string" table:style-name="ce7">
            <text:p>Molineux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David Horton</text:p>
          </table:table-cell>
          <table:table-cell office:value-type="string" office:string-value="Virtue Sports Group Pty Ltd" table:style-name="ce1">
            <text:p>Virtue Sports Group Pty Ltd</text:p>
          </table:table-cell>
          <table:table-cell office:value-type="string" office:string-value="0410 544 485" table:style-name="ce1">
            <text:p>0410 544 485</text:p>
          </table:table-cell>
          <table:table-cell office:value-type="string" office:string-value="david@virtuesportsgroup.com" table:style-name="ce1">
            <text:p>david@virtuesportsgroup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avid</text:p>
          </table:table-cell>
          <table:table-cell office:value-type="string" table:style-name="ce7">
            <text:p>Moody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laire</text:p>
          </table:table-cell>
          <table:table-cell office:value-type="string" table:style-name="ce7">
            <text:p>Moor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ance</text:p>
          </table:table-cell>
          <table:table-cell office:value-type="string" table:style-name="ce7">
            <text:p>Morri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Michael Oakes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74 117 791" table:style-name="ce1">
            <text:p>0474 117 791</text:p>
          </table:table-cell>
          <table:table-cell office:value-type="string" office:string-value="michael@elevate-cricket.com" table:style-name="ce1">
            <text:p>michael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dd</text:p>
          </table:table-cell>
          <table:table-cell office:value-type="string" table:style-name="ce7">
            <text:p>Murphy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nesu</text:p>
          </table:table-cell>
          <table:table-cell office:value-type="string" table:style-name="ce7">
            <text:p>Mushangw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Glen Turner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0427 836 957" table:style-name="ce1">
            <text:p>0427 836 957</text:p>
          </table:table-cell>
          <table:table-cell office:value-type="string" office:string-value="glen@helixplayermanagement.com.au" table:style-name="ce1">
            <text:p>glen@helixplayermanagemen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awrence</text:p>
          </table:table-cell>
          <table:table-cell office:value-type="string" table:style-name="ce7">
            <text:p>Neil-Smith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asmine</text:p>
          </table:table-cell>
          <table:table-cell office:value-type="string" table:style-name="ce7">
            <text:p>Nevins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arry</text:p>
          </table:table-cell>
          <table:table-cell office:value-type="string" table:style-name="ce7">
            <text:p>Nielsen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Andrew McRitchie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0407 121 661" table:style-name="ce1">
            <text:p>0407 121 661</text:p>
          </table:table-cell>
          <table:table-cell office:value-type="string" office:string-value="andrew@helixplayermanagement.com.au" table:style-name="ce1">
            <text:p>andrew@helixplayermanagemen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Indigo</text:p>
          </table:table-cell>
          <table:table-cell office:value-type="string" table:style-name="ce7">
            <text:p>Nob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idan</text:p>
          </table:table-cell>
          <table:table-cell office:value-type="string" table:style-name="ce7">
            <text:p>O'Connor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nnie</text:p>
          </table:table-cell>
          <table:table-cell office:value-type="string" table:style-name="ce7">
            <text:p>O'Neil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ergus</text:p>
          </table:table-cell>
          <table:table-cell office:value-type="string" table:style-name="ce7">
            <text:p>O'Neil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Robert Clarke</text:p>
          </table:table-cell>
          <table:table-cell office:value-type="string" office:string-value="Nomas Management Ltd" table:style-name="ce1">
            <text:p>Nomas Management Ltd</text:p>
          </table:table-cell>
          <table:table-cell office:value-type="string" office:string-value="+44 7957 698 327" table:style-name="ce1">
            <text:p>+44 7957 698 327</text:p>
          </table:table-cell>
          <table:table-cell office:value-type="string" office:string-value="robbie.clarke@nomasmanagement.co.uk" table:style-name="ce1">
            <text:p>robbie.clarke@nomasmanagement.co.uk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itchell</text:p>
          </table:table-cell>
          <table:table-cell office:value-type="string" table:style-name="ce7">
            <text:p>Owen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race</text:p>
          </table:table-cell>
          <table:table-cell office:value-type="string" table:style-name="ce7">
            <text:p>Parsons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egan Leigh Anderso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0407277637" table:style-name="ce1">
            <text:p>0407277637</text:p>
          </table:table-cell>
          <table:table-cell office:value-type="string" office:string-value="megan@stellaathletes.com" table:style-name="ce1">
            <text:p>megan@stellaathletes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liver</text:p>
          </table:table-cell>
          <table:table-cell office:value-type="string" table:style-name="ce7">
            <text:p>Patterson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ridget</text:p>
          </table:table-cell>
          <table:table-cell office:value-type="string" table:style-name="ce7">
            <text:p>Patterson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Kurtis</text:p>
          </table:table-cell>
          <table:table-cell office:value-type="string" table:style-name="ce7">
            <text:p>Patterson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0412 311 074" table:style-name="ce1">
            <text:p>0412 311 074</text:p>
          </table:table-cell>
          <table:table-cell office:value-type="string" office:string-value="warren@tpmgt.com.au" table:style-name="ce1">
            <text:p>warren@tpmg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liver</text:p>
          </table:table-cell>
          <table:table-cell office:value-type="string" table:style-name="ce7">
            <text:p>Peak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yler</text:p>
          </table:table-cell>
          <table:table-cell office:value-type="string" table:style-name="ce7">
            <text:p>Pearson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Liam Pickering</text:p>
          </table:table-cell>
          <table:table-cell office:value-type="string" office:string-value="PSEG" table:style-name="ce1">
            <text:p>PSEG</text:p>
          </table:table-cell>
          <table:table-cell office:value-type="string" office:string-value="0419 536 944" table:style-name="ce1">
            <text:p>0419 536 944</text:p>
          </table:table-cell>
          <table:table-cell office:value-type="string" office:string-value="liampickering@pseg.com.au" table:style-name="ce1">
            <text:p>liampickering@pseg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Kate</text:p>
          </table:table-cell>
          <table:table-cell office:value-type="string" table:style-name="ce7">
            <text:p>Pel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deline</text:p>
          </table:table-cell>
          <table:table-cell office:value-type="string" table:style-name="ce7">
            <text:p>Penna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ia</text:p>
          </table:table-cell>
          <table:table-cell office:value-type="string" table:style-name="ce7">
            <text:p>Perrin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itchell</text:p>
          </table:table-cell>
          <table:table-cell office:value-type="string" table:style-name="ce7">
            <text:p>Perry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aneale</text:p>
          </table:table-cell>
          <table:table-cell office:value-type="string" table:style-name="ce7">
            <text:p>Peschel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egan Leigh Anderso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0407277637" table:style-name="ce1">
            <text:p>0407277637</text:p>
          </table:table-cell>
          <table:table-cell office:value-type="string" office:string-value="megan@stellaathletes.com" table:style-name="ce1">
            <text:p>megan@stellaathletes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Kate</text:p>
          </table:table-cell>
          <table:table-cell office:value-type="string" table:style-name="ce7">
            <text:p>Peterson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0401 050 993" table:style-name="ce1">
            <text:p>0401 050 993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livia</text:p>
          </table:table-cell>
          <table:table-cell office:value-type="string" table:style-name="ce7">
            <text:p>Porter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William</text:p>
          </table:table-cell>
          <table:table-cell office:value-type="string" table:style-name="ce7">
            <text:p>Prestwidg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Damien McGregor-Lowndes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10 430 520" table:style-name="ce1">
            <text:p>0410 430 520</text:p>
          </table:table-cell>
          <table:table-cell office:value-type="string" office:string-value="dml@entourage.net.au" table:style-name="ce1">
            <text:p>dml@entourage.net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eorgia</text:p>
          </table:table-cell>
          <table:table-cell office:value-type="string" table:style-name="ce7">
            <text:p>Prestwidg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ivethan</text:p>
          </table:table-cell>
          <table:table-cell office:value-type="string" table:style-name="ce7">
            <text:p>Radhakrishnan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eorgia</text:p>
          </table:table-cell>
          <table:table-cell office:value-type="string" table:style-name="ce7">
            <text:p>Redmayn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ophie</text:p>
          </table:table-cell>
          <table:table-cell office:value-type="string" table:style-name="ce7">
            <text:p>Reid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tthew</text:p>
          </table:table-cell>
          <table:table-cell office:value-type="string" table:style-name="ce7">
            <text:p>Renshaw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0403 368 576" table:style-name="ce1">
            <text:p>0403 368 576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Kane</text:p>
          </table:table-cell>
          <table:table-cell office:value-type="string" table:style-name="ce7">
            <text:p>Richardson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hye</text:p>
          </table:table-cell>
          <table:table-cell office:value-type="string" table:style-name="ce7">
            <text:p>Richardson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Luke Dawson</text:p>
          </table:table-cell>
          <table:table-cell office:value-type="string" office:string-value="Rocket Factory Pty Ltd" table:style-name="ce1">
            <text:p>Rocket Factory Pty Ltd</text:p>
          </table:table-cell>
          <table:table-cell office:value-type="string" office:string-value="0467 888 555" table:style-name="ce1">
            <text:p>0467 888 555</text:p>
          </table:table-cell>
          <table:table-cell office:value-type="string" office:string-value="luke@rocketfactory.com.au" table:style-name="ce1">
            <text:p>luke@rocketfactory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rey</text:p>
          </table:table-cell>
          <table:table-cell office:value-type="string" table:style-name="ce7">
            <text:p>Rocchiccioli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0412 311 074" table:style-name="ce1">
            <text:p>0412 311 074</text:p>
          </table:table-cell>
          <table:table-cell office:value-type="string" office:string-value="warren@tpmgt.com.au" table:style-name="ce1">
            <text:p>warren@tpmg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homas</text:p>
          </table:table-cell>
          <table:table-cell office:value-type="string" table:style-name="ce7">
            <text:p>Roger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Zoe</text:p>
          </table:table-cell>
          <table:table-cell office:value-type="string" table:style-name="ce7">
            <text:p>Samuel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ason</text:p>
          </table:table-cell>
          <table:table-cell office:value-type="string" table:style-name="ce7">
            <text:p>Sangha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Bill Anderson</text:p>
          </table:table-cell>
          <table:table-cell office:value-type="string" office:string-value="Bill Anderson" table:style-name="ce1">
            <text:p>Bill Anderson</text:p>
          </table:table-cell>
          <table:table-cell office:value-type="string" office:string-value="0411 107 482" table:style-name="ce1">
            <text:p>0411 107 482</text:p>
          </table:table-cell>
          <table:table-cell office:value-type="string" office:string-value="blinkybill1948@hotmail.com" table:style-name="ce1">
            <text:p>blinkybill1948@hotmail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anveer</text:p>
          </table:table-cell>
          <table:table-cell office:value-type="string" table:style-name="ce7">
            <text:p>Sangha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abatha</text:p>
          </table:table-cell>
          <table:table-cell office:value-type="string" table:style-name="ce7">
            <text:p>Savil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egan</text:p>
          </table:table-cell>
          <table:table-cell office:value-type="string" table:style-name="ce7">
            <text:p>Schutt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iam</text:p>
          </table:table-cell>
          <table:table-cell office:value-type="string" table:style-name="ce7">
            <text:p>Scott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achlan</text:p>
          </table:table-cell>
          <table:table-cell office:value-type="string" table:style-name="ce7">
            <text:p>Shaw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0412 311 074" table:style-name="ce1">
            <text:p>0412 311 074</text:p>
          </table:table-cell>
          <table:table-cell office:value-type="string" office:string-value="warren@tpmgt.com.au" table:style-name="ce1">
            <text:p>warren@tpmg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tthew</text:p>
          </table:table-cell>
          <table:table-cell office:value-type="string" table:style-name="ce7">
            <text:p>Short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eter</text:p>
          </table:table-cell>
          <table:table-cell office:value-type="string" table:style-name="ce7">
            <text:p>Sidd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ordan</text:p>
          </table:table-cell>
          <table:table-cell office:value-type="string" table:style-name="ce7">
            <text:p>Silk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0411 696 333" table:style-name="ce1">
            <text:p>0411 696 333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ayley</text:p>
          </table:table-cell>
          <table:table-cell office:value-type="string" table:style-name="ce7">
            <text:p>Silver-Holmes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urtney</text:p>
          </table:table-cell>
          <table:table-cell office:value-type="string" table:style-name="ce7">
            <text:p>Sippel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0431 254 767" table:style-name="ce1">
            <text:p>0431 254 767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my</text:p>
          </table:table-cell>
          <table:table-cell office:value-type="string" table:style-name="ce7">
            <text:p>Smith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teven</text:p>
          </table:table-cell>
          <table:table-cell office:value-type="string" table:style-name="ce7">
            <text:p>Smith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0412 311 074" table:style-name="ce1">
            <text:p>0412 311 074</text:p>
          </table:table-cell>
          <table:table-cell office:value-type="string" office:string-value="warren@tpmgt.com.au" table:style-name="ce1">
            <text:p>warren@tpmg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auren</text:p>
          </table:table-cell>
          <table:table-cell office:value-type="string" table:style-name="ce7">
            <text:p>Smith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ouis</text:p>
          </table:table-cell>
          <table:table-cell office:value-type="string" table:style-name="ce7">
            <text:p>Smith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aomi</text:p>
          </table:table-cell>
          <table:table-cell office:value-type="string" table:style-name="ce7">
            <text:p>Stalenberg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illy</text:p>
          </table:table-cell>
          <table:table-cell office:value-type="string" table:style-name="ce7">
            <text:p>Stanlak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itchell</text:p>
          </table:table-cell>
          <table:table-cell office:value-type="string" table:style-name="ce7">
            <text:p>Starc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0411 696 333" table:style-name="ce1">
            <text:p>0411 696 333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k</text:p>
          </table:table-cell>
          <table:table-cell office:value-type="string" table:style-name="ce7">
            <text:p>Stekete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Andrew McRitchie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0407 121 661" table:style-name="ce1">
            <text:p>0407 121 661</text:p>
          </table:table-cell>
          <table:table-cell office:value-type="string" office:string-value="andrew@helixplayermanagement.com.au" table:style-name="ce1">
            <text:p>andrew@helixplayermanagemen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harlie</text:p>
          </table:table-cell>
          <table:table-cell office:value-type="string" table:style-name="ce7">
            <text:p>Stobo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cus</text:p>
          </table:table-cell>
          <table:table-cell office:value-type="string" table:style-name="ce7">
            <text:p>Stoini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Nick Byrnes</text:p>
          </table:table-cell>
          <table:table-cell office:value-type="string" office:string-value="Evolve Sports Management" table:style-name="ce1">
            <text:p>Evolve Sports Management</text:p>
          </table:table-cell>
          <table:table-cell office:value-type="string" office:string-value="0424 193 427" table:style-name="ce1">
            <text:p>0424 193 427</text:p>
          </table:table-cell>
          <table:table-cell office:value-type="string" office:string-value="nick@evolvemgt.com.au" table:style-name="ce1">
            <text:p>nick@evolvemg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m</text:p>
          </table:table-cell>
          <table:table-cell office:value-type="string" table:style-name="ce7">
            <text:p>Straker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0419 466 110" table:style-name="ce1">
            <text:p>0419 466 110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abrielle</text:p>
          </table:table-cell>
          <table:table-cell office:value-type="string" table:style-name="ce7">
            <text:p>Sutcliff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nnabel</text:p>
          </table:table-cell>
          <table:table-cell office:value-type="string" table:style-name="ce7">
            <text:p>Sutherland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William</text:p>
          </table:table-cell>
          <table:table-cell office:value-type="string" table:style-name="ce7">
            <text:p>Sutherland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0401 276 219" table:style-name="ce1">
            <text:p>0401 276 219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itchell</text:p>
          </table:table-cell>
          <table:table-cell office:value-type="string" table:style-name="ce7">
            <text:p>Swepson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0407 310 561" table:style-name="ce1">
            <text:p>0407 310 561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mpbell</text:p>
          </table:table-cell>
          <table:table-cell office:value-type="string" table:style-name="ce7">
            <text:p>Thompson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enry</text:p>
          </table:table-cell>
          <table:table-cell office:value-type="string" table:style-name="ce7">
            <text:p>Thornton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Tom Matson</text:p>
          </table:table-cell>
          <table:table-cell office:value-type="string" office:string-value="Dime Sports Group" table:style-name="ce1">
            <text:p>Dime Sports Group</text:p>
          </table:table-cell>
          <table:table-cell office:value-type="string" office:string-value="0422 210 415" table:style-name="ce1">
            <text:p>0422 210 415</text:p>
          </table:table-cell>
          <table:table-cell office:value-type="string" office:string-value="tm@dimesportsgroup.com" table:style-name="ce1">
            <text:p>tm@dimesportsgroup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achel</text:p>
          </table:table-cell>
          <table:table-cell office:value-type="string" table:style-name="ce7">
            <text:p>Trenaman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0431 738 284" table:style-name="ce1">
            <text:p>0431 738 284</text:p>
          </table:table-cell>
          <table:table-cell office:value-type="string" office:string-value="alex@morethanmgmt.com.au" table:style-name="ce1">
            <text:p>alex@morethanmgm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shton</text:p>
          </table:table-cell>
          <table:table-cell office:value-type="string" table:style-name="ce7">
            <text:p>Turner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llum</text:p>
          </table:table-cell>
          <table:table-cell office:value-type="string" table:style-name="ce7">
            <text:p>Vidler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0403 368 576" table:style-name="ce1">
            <text:p>0403 368 576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lyse</text:p>
          </table:table-cell>
          <table:table-cell office:value-type="string" table:style-name="ce7">
            <text:p>Villani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ayla</text:p>
          </table:table-cell>
          <table:table-cell office:value-type="string" table:style-name="ce7">
            <text:p>Vlaeminck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Garry Winter</text:p>
          </table:table-cell>
          <table:table-cell office:value-type="string" office:string-value="W Sports &amp; Media" table:style-name="ce1">
            <text:p>W Sports &amp; Media</text:p>
          </table:table-cell>
          <table:table-cell office:value-type="string" office:string-value="0414 999 989" table:style-name="ce1">
            <text:p>0414 999 989</text:p>
          </table:table-cell>
          <table:table-cell office:value-type="string" office:string-value="gwinter@wrplegal.com.au" table:style-name="ce1">
            <text:p>gwinter@wrplegal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eorgia</text:p>
          </table:table-cell>
          <table:table-cell office:value-type="string" table:style-name="ce7">
            <text:p>Voll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tthew</text:p>
          </table:table-cell>
          <table:table-cell office:value-type="string" table:style-name="ce7">
            <text:p>Wad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imothy</text:p>
          </table:table-cell>
          <table:table-cell office:value-type="string" table:style-name="ce7">
            <text:p>Ward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Michael Procajlo</text:p>
          </table:table-cell>
          <table:table-cell office:value-type="string" office:string-value="Cove Agency" table:style-name="ce1">
            <text:p>Cove Agency</text:p>
          </table:table-cell>
          <table:table-cell office:value-type="string" office:string-value="0412 570 286" table:style-name="ce1">
            <text:p>0412 570 286</text:p>
          </table:table-cell>
          <table:table-cell office:value-type="string" office:string-value="michael@coveagency.com.au" table:style-name="ce1">
            <text:p>michael@coveagency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eorgia</text:p>
          </table:table-cell>
          <table:table-cell office:value-type="string" table:style-name="ce7">
            <text:p>Wareham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+447900656309" table:style-name="ce1">
            <text:p>+447900656309</text:p>
          </table:table-cell>
          <table:table-cell office:value-type="string" office:string-value="jpoysden@tgisport.com" table:style-name="ce1">
            <text:p>jpoysden@tgispor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ouglas</text:p>
          </table:table-cell>
          <table:table-cell office:value-type="string" table:style-name="ce7">
            <text:p>Warren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rey</text:p>
          </table:table-cell>
          <table:table-cell office:value-type="string" table:style-name="ce7">
            <text:p>Wasley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ake</text:p>
          </table:table-cell>
          <table:table-cell office:value-type="string" table:style-name="ce7">
            <text:p>Weatherald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urtney</text:p>
          </table:table-cell>
          <table:table-cell office:value-type="string" table:style-name="ce7">
            <text:p>Webb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eau</text:p>
          </table:table-cell>
          <table:table-cell office:value-type="string" table:style-name="ce7">
            <text:p>Webster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0427 887 437" table:style-name="ce1">
            <text:p>0427 887 437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ugh</text:p>
          </table:table-cell>
          <table:table-cell office:value-type="string" table:style-name="ce7">
            <text:p>Weibgen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0403 368 576" table:style-name="ce1">
            <text:p>0403 368 576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manda-Jade</text:p>
          </table:table-cell>
          <table:table-cell office:value-type="string" table:style-name="ce7">
            <text:p>Wellington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m</text:p>
          </table:table-cell>
          <table:table-cell office:value-type="string" table:style-name="ce7">
            <text:p>Whitney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nnie</text:p>
          </table:table-cell>
          <table:table-cell office:value-type="string" table:style-name="ce7">
            <text:p>Wikman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0431 254 767" table:style-name="ce1">
            <text:p>0431 254 767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tella</text:p>
          </table:table-cell>
          <table:table-cell office:value-type="string" table:style-name="ce7">
            <text:p>Wild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Jehan Bilimoria</text:p>
          </table:table-cell>
          <table:table-cell office:value-type="string" office:string-value="JDB Athlete Management" table:style-name="ce1">
            <text:p>JDB Athlete Management</text:p>
          </table:table-cell>
          <table:table-cell office:value-type="string" office:string-value="0408 679 967" table:style-name="ce1">
            <text:p>0408 679 967</text:p>
          </table:table-cell>
          <table:table-cell office:value-type="string" office:string-value="jehan@jdbathletemgmt.com.au" table:style-name="ce1">
            <text:p>jehan@jdbathletemgm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llie</text:p>
          </table:table-cell>
          <table:table-cell office:value-type="string" table:style-name="ce7">
            <text:p>Wilson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0419 185 767" table:style-name="ce1">
            <text:p>0419 185 767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ahlia</text:p>
          </table:table-cell>
          <table:table-cell office:value-type="string" table:style-name="ce7">
            <text:p>Wilson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0439 612 314" table:style-name="ce1">
            <text:p>0439 612 314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lla</text:p>
          </table:table-cell>
          <table:table-cell office:value-type="string" table:style-name="ce7">
            <text:p>Wilson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0400 026 912" table:style-name="ce1">
            <text:p>0400 026 912</text:p>
          </table:table-cell>
          <table:table-cell office:value-type="string" office:string-value="zach@elevate-cricket.com" table:style-name="ce1">
            <text:p>zach@elevate-cricket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lizabeth</text:p>
          </table:table-cell>
          <table:table-cell office:value-type="string" table:style-name="ce7">
            <text:p>Worthley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0410 408 882" table:style-name="ce1">
            <text:p>0410 408 882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calister</text:p>
          </table:table-cell>
          <table:table-cell office:value-type="string" table:style-name="ce7">
            <text:p>Wright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David Horton</text:p>
          </table:table-cell>
          <table:table-cell office:value-type="string" office:string-value="Virtue Sports Group Pty Ltd" table:style-name="ce1">
            <text:p>Virtue Sports Group Pty Ltd</text:p>
          </table:table-cell>
          <table:table-cell office:value-type="string" office:string-value="0410 544 485" table:style-name="ce1">
            <text:p>0410 544 485</text:p>
          </table:table-cell>
          <table:table-cell office:value-type="string" office:string-value="david@virtuesportsgroup.com" table:style-name="ce1">
            <text:p>david@virtuesportsgroup.com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dam</text:p>
          </table:table-cell>
          <table:table-cell office:value-type="string" table:style-name="ce7">
            <text:p>Zampa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0409 244 222" table:style-name="ce1">
            <text:p>0409 244 222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table:number-columns-repeated="16377"/>
        </table:table-row>
        <table:table-row table:number-rows-repeated="10483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date-style style:name="N36P0" number:language="en" number:country="AU">
      <number:day number:style="long"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Dawn Holden</meta:initial-creator>
    <dc:creator>Dawn Holden</dc:creator>
    <meta:creation-date>2025-12-01T00:28:27Z</meta:creation-date>
    <dc:date>2025-12-01T03:26:56Z</dc:date>
  </office:meta>
</office:document-meta>
</file>