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D5D3D1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Hyperlink" style:data-style-name="N0">
      <style:table-cell-properties fo:border-top="none" fo:border-bottom="none" fo:border-left="thin solid #D5D3D1" fo:border-right="thin solid #D5D3D1"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/>
    </style:style>
    <style:style style:name="ce10" style:family="table-cell" style:parent-style-name="Default" style:data-style-name="N0">
      <style:table-cell-properties fo:background-color="#002060"/>
      <style:text-properties fo:color="#FFFFFF"/>
    </style:style>
    <style:style style:name="ce11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ptos" style:font-name-asian="Aptos" style:font-name-complex="Apto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tyle="italic" style:font-style-asian="italic" style:font-style-complex="italic"/>
    </style:style>
    <style:style style:name="co1" style:family="table-column">
      <style:table-column-properties fo:break-before="auto" style:column-width="6.49111111111111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10847222222222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25638888888889cm"/>
    </style:style>
    <style:style style:name="co10" style:family="table-column">
      <style:table-column-properties fo:break-before="auto" style:column-width="7.07319444444444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3.4572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ed_Ag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Accredited Agent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date" office:date-value="2025-08-12T00:00:00" table:number-columns-spanned="4" table:number-rows-spanned="1" table:style-name="ce9">
            <text:p>12-Aug-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ame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Mobile</text:p>
          </table:table-cell>
          <table:table-cell office:value-type="string" table:style-name="ce2">
            <text:p>Emai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phen Atkinson</text:p>
          </table:table-cell>
          <table:table-cell office:value-type="string" table:style-name="ce3">
            <text:p>ATK Atkinson</text:p>
          </table:table-cell>
          <table:table-cell office:value-type="string" table:style-name="ce3">
            <text:p>0407 310 561</text:p>
          </table:table-cell>
          <table:table-cell office:value-type="string" table:style-name="ce3">
            <text:p>stephenleeatkinson@gmail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rian Levine</text:p>
          </table:table-cell>
          <table:table-cell office:value-type="string" table:style-name="ce4">
            <text:p>Blinc International</text:p>
          </table:table-cell>
          <table:table-cell office:value-type="string" table:style-name="ce4">
            <text:p>0410 661 469</text:p>
          </table:table-cell>
          <table:table-cell office:value-type="string" table:style-name="ce4">
            <text:p>brian@blincinternational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eg Size</text:p>
          </table:table-cell>
          <table:table-cell office:value-type="string" table:style-name="ce3">
            <text:p>Deliver Sports Management</text:p>
          </table:table-cell>
          <table:table-cell office:value-type="string" table:style-name="ce3">
            <text:p>0419 185 767</text:p>
          </table:table-cell>
          <table:table-cell office:value-type="string" table:style-name="ce3">
            <text:p>greg@deliversports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lvio Marinelli</text:p>
          </table:table-cell>
          <table:table-cell office:value-type="string" table:style-name="ce3">
            <text:p>DHM Talent Management Pty Ltd</text:p>
          </table:table-cell>
          <table:table-cell office:value-type="string" table:style-name="ce3">
            <text:p>0410 408 882</text:p>
          </table:table-cell>
          <table:table-cell office:value-type="string" table:style-name="ce3">
            <text:p>silvio@dhmtalent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ter Lovitt</text:p>
          </table:table-cell>
          <table:table-cell office:value-type="string" table:style-name="ce3">
            <text:p>Driver Avenue Group</text:p>
          </table:table-cell>
          <table:table-cell office:value-type="string" table:style-name="ce3">
            <text:p>0419 466 110</text:p>
          </table:table-cell>
          <table:table-cell office:value-type="string" table:style-name="ce3">
            <text:p>peter@driveravenuegrou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hael Oakes</text:p>
          </table:table-cell>
          <table:table-cell office:value-type="string" table:style-name="ce4">
            <text:p>Elevate Cricket International Ltd</text:p>
          </table:table-cell>
          <table:table-cell office:value-type="string" table:style-name="ce4">
            <text:p>0474 117 791</text:p>
          </table:table-cell>
          <table:table-cell office:value-type="string" table:style-name="ce4">
            <text:p>michael@elevate-cricket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ch Peddersen</text:p>
          </table:table-cell>
          <table:table-cell office:value-type="string" table:style-name="ce4">
            <text:p>Elevate Cricket International Ltd</text:p>
          </table:table-cell>
          <table:table-cell office:value-type="string" table:style-name="ce4">
            <text:p>0400 026 912</text:p>
          </table:table-cell>
          <table:table-cell office:value-type="string" table:style-name="ce4">
            <text:p>zach@elevate-cricket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am Maxwell</text:p>
          </table:table-cell>
          <table:table-cell office:value-type="string" table:style-name="ce3">
            <text:p>Emageo Group Pty Ltd</text:p>
          </table:table-cell>
          <table:table-cell office:value-type="string" table:style-name="ce3">
            <text:p>0438 842 123</text:p>
          </table:table-cell>
          <table:table-cell office:value-type="string" table:style-name="ce3">
            <text:p>sam@emageogroup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n Tippett</text:p>
          </table:table-cell>
          <table:table-cell office:value-type="string" table:style-name="ce3">
            <text:p>Entourage Management</text:p>
          </table:table-cell>
          <table:table-cell office:value-type="string" table:style-name="ce3">
            <text:p>0409 244 222</text:p>
          </table:table-cell>
          <table:table-cell office:value-type="string" table:style-name="ce3">
            <text:p>ben.tippett@entourage.net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amien McGregor-Lowndes</text:p>
          </table:table-cell>
          <table:table-cell office:value-type="string" table:style-name="ce3">
            <text:p>Entourage Management</text:p>
          </table:table-cell>
          <table:table-cell office:value-type="string" table:style-name="ce3">
            <text:p>0410 430 520</text:p>
          </table:table-cell>
          <table:table-cell office:value-type="string" table:style-name="ce3">
            <text:p>dml@entourage.net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ames Murch</text:p>
          </table:table-cell>
          <table:table-cell office:value-type="string" table:style-name="ce3">
            <text:p>Estrella Sports Management</text:p>
          </table:table-cell>
          <table:table-cell office:value-type="string" table:style-name="ce3">
            <text:p>0401 276 219</text:p>
          </table:table-cell>
          <table:table-cell office:value-type="string" table:style-name="ce3">
            <text:p>jmurch@estrellasports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ick Byrnes</text:p>
          </table:table-cell>
          <table:table-cell office:value-type="string" table:style-name="ce3">
            <text:p>Evolve Sports Management</text:p>
          </table:table-cell>
          <table:table-cell office:value-type="string" table:style-name="ce3">
            <text:p>0424 193 427</text:p>
          </table:table-cell>
          <table:table-cell office:value-type="string" table:style-name="ce3">
            <text:p>nick@evolvemg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ameron Richardson</text:p>
          </table:table-cell>
          <table:table-cell office:value-type="string" table:style-name="ce3">
            <text:p>Global Sports 360</text:p>
          </table:table-cell>
          <table:table-cell office:value-type="string" table:style-name="ce3">
            <text:p>0401 050 993</text:p>
          </table:table-cell>
          <table:table-cell office:value-type="string" table:style-name="ce3">
            <text:p>cameron@globalsports360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drew McRitchie</text:p>
          </table:table-cell>
          <table:table-cell office:value-type="string" table:style-name="ce3">
            <text:p>Helix Group</text:p>
          </table:table-cell>
          <table:table-cell office:value-type="string" table:style-name="ce3">
            <text:p>0407 121 661</text:p>
          </table:table-cell>
          <table:table-cell office:value-type="string" table:style-name="ce3">
            <text:p>andrew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len Turner</text:p>
          </table:table-cell>
          <table:table-cell office:value-type="string" table:style-name="ce3">
            <text:p>Helix Group</text:p>
          </table:table-cell>
          <table:table-cell office:value-type="string" table:style-name="ce3">
            <text:p>0427 836 957</text:p>
          </table:table-cell>
          <table:table-cell office:value-type="string" table:style-name="ce3">
            <text:p>glen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an Kino</text:p>
          </table:table-cell>
          <table:table-cell office:value-type="string" table:style-name="ce3">
            <text:p>Kino Consulting Pty Ltd</text:p>
          </table:table-cell>
          <table:table-cell office:value-type="string" table:style-name="ce3">
            <text:p>0409 569 490</text:p>
          </table:table-cell>
          <table:table-cell office:value-type="string" table:style-name="ce3">
            <text:p>dean@kinoconsulting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die Andersen</text:p>
          </table:table-cell>
          <table:table-cell office:value-type="string" table:style-name="ce3">
            <text:p>Maximum Group International Pty Ltd</text:p>
          </table:table-cell>
          <table:table-cell office:value-type="string" table:style-name="ce3">
            <text:p>0408 343 636</text:p>
          </table:table-cell>
          <table:table-cell office:value-type="string" table:style-name="ce3">
            <text:p>judie@maximumgroup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fan Livingston</text:p>
          </table:table-cell>
          <table:table-cell office:value-type="string" table:style-name="ce3">
            <text:p>REPT Pty Ltd</text:p>
          </table:table-cell>
          <table:table-cell office:value-type="string" table:style-name="ce3">
            <text:p>0438 465 266</text:p>
          </table:table-cell>
          <table:table-cell office:value-type="string" table:style-name="ce3">
            <text:p>stefan@rep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ex Saundry</text:p>
          </table:table-cell>
          <table:table-cell office:value-type="string" table:style-name="ce3">
            <text:p>More Than Management</text:p>
          </table:table-cell>
          <table:table-cell office:value-type="string" table:style-name="ce3">
            <text:p>0431 738 284</text:p>
          </table:table-cell>
          <table:table-cell office:value-type="string" table:style-name="ce3">
            <text:p>alex@morethan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chael Lumb</text:p>
          </table:table-cell>
          <table:table-cell office:value-type="string" table:style-name="ce3">
            <text:p>Phoenix Management Group</text:p>
          </table:table-cell>
          <table:table-cell office:value-type="string" table:style-name="ce3">
            <text:p>+44 0783 4804 401</text:p>
          </table:table-cell>
          <table:table-cell office:value-type="string" table:style-name="ce3">
            <text:p>michael.lumb@teamwass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chary Whelan</text:p>
          </table:table-cell>
          <table:table-cell office:value-type="string" table:style-name="ce4">
            <text:p>PowerPlay Management</text:p>
          </table:table-cell>
          <table:table-cell office:value-type="string" table:style-name="ce4">
            <text:p>0439 612 314</text:p>
          </table:table-cell>
          <table:table-cell office:value-type="string" table:style-name="ce4">
            <text:p>zach@powerplaymgm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am Pickering</text:p>
          </table:table-cell>
          <table:table-cell office:value-type="string" table:style-name="ce4">
            <text:p>PSEG</text:p>
          </table:table-cell>
          <table:table-cell office:value-type="string" table:style-name="ce4">
            <text:p>0419 536 944</text:p>
          </table:table-cell>
          <table:table-cell office:value-type="string" table:style-name="ce4">
            <text:p>liampickering@pseg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ames Pitcher</text:p>
          </table:table-cell>
          <table:table-cell office:value-type="string" table:style-name="ce4">
            <text:p>PSEG</text:p>
          </table:table-cell>
          <table:table-cell office:value-type="string" table:style-name="ce4">
            <text:p>0417 744 882</text:p>
          </table:table-cell>
          <table:table-cell office:value-type="string" table:style-name="ce4">
            <text:p>jamespitcher@pseg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uke Dawson</text:p>
          </table:table-cell>
          <table:table-cell office:value-type="string" table:style-name="ce3">
            <text:p>Rocket Factory Pty Ltd</text:p>
          </table:table-cell>
          <table:table-cell office:value-type="string" table:style-name="ce3">
            <text:p>0467 888 555</text:p>
          </table:table-cell>
          <table:table-cell office:value-type="string" table:style-name="ce3">
            <text:p>luke@rocketfactory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om Matson</text:p>
          </table:table-cell>
          <table:table-cell office:value-type="string" table:style-name="ce3">
            <text:p>Dime Sports Group</text:p>
          </table:table-cell>
          <table:table-cell office:value-type="string" table:style-name="ce3">
            <text:p>0422 210 415</text:p>
          </table:table-cell>
          <table:table-cell office:value-type="string" table:style-name="ce3">
            <text:p>tm@dimesportsgroup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drew Fraser</text:p>
          </table:table-cell>
          <table:table-cell office:value-type="string" table:style-name="ce3">
            <text:p>Sunstar Management</text:p>
          </table:table-cell>
          <table:table-cell office:value-type="string" table:style-name="ce3">
            <text:p>0411 696 333</text:p>
          </table:table-cell>
          <table:table-cell office:value-type="string" table:style-name="ce3">
            <text:p>frase@sunstarentertainment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as Hutchinson</text:p>
          </table:table-cell>
          <table:table-cell office:value-type="string" table:style-name="ce4">
            <text:p>TGI Sports Marketing</text:p>
          </table:table-cell>
          <table:table-cell office:value-type="string" table:style-name="ce4">
            <text:p>0427 887 437</text:p>
          </table:table-cell>
          <table:table-cell office:value-type="string" table:style-name="ce4">
            <text:p>lhutchinson@tgispor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rren Craig</text:p>
          </table:table-cell>
          <table:table-cell office:value-type="string" table:style-name="ce3">
            <text:p>Turning Point Management Pty Ltd</text:p>
          </table:table-cell>
          <table:table-cell office:value-type="string" table:style-name="ce3">
            <text:p>0412 311 074</text:p>
          </table:table-cell>
          <table:table-cell office:value-type="string" table:style-name="ce3">
            <text:p>warren@tpmg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rry Winter</text:p>
          </table:table-cell>
          <table:table-cell office:value-type="string" table:style-name="ce3">
            <text:p>W Sports &amp; Media</text:p>
          </table:table-cell>
          <table:table-cell office:value-type="string" table:style-name="ce3">
            <text:p>0414 999 989</text:p>
          </table:table-cell>
          <table:table-cell office:value-type="string" table:style-name="ce3">
            <text:p>gwinter@wrplegal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ill Anders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411 107 482</text:p>
          </table:table-cell>
          <table:table-cell office:value-type="string" table:style-name="ce3">
            <text:p>blinkybill1948@hotmail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endel Fleming</text:p>
          </table:table-cell>
          <table:table-cell office:value-type="string" table:style-name="ce3">
            <text:p>Stepback Management</text:p>
          </table:table-cell>
          <table:table-cell office:value-type="string" table:style-name="ce3">
            <text:p>0431 254 767</text:p>
          </table:table-cell>
          <table:table-cell office:value-type="string" table:style-name="ce3">
            <text:p>kfleming@stepbacksolutions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ophie Claire McIlwain</text:p>
          </table:table-cell>
          <table:table-cell office:value-type="string" table:style-name="ce3">
            <text:p>Sophie Claire McIlwain</text:p>
          </table:table-cell>
          <table:table-cell office:value-type="string" table:style-name="ce3">
            <text:p>0401 922 720</text:p>
          </table:table-cell>
          <table:table-cell office:value-type="string" table:style-name="ce3">
            <text:p>sophie@sophieclairem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ehan Bilimoria</text:p>
          </table:table-cell>
          <table:table-cell office:value-type="string" table:style-name="ce3">
            <text:p>JDB Athlete Management</text:p>
          </table:table-cell>
          <table:table-cell office:value-type="string" table:style-name="ce3">
            <text:p>0408 679 967</text:p>
          </table:table-cell>
          <table:table-cell office:value-type="string" table:style-name="ce3">
            <text:p>jehan@jdbathlete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van Sayad</text:p>
          </table:table-cell>
          <table:table-cell office:value-type="string" table:style-name="ce3">
            <text:p>SCAAM <text:s/>Pty Ltd</text:p>
          </table:table-cell>
          <table:table-cell office:value-type="string" table:style-name="ce3">
            <text:p>61414134944</text:p>
          </table:table-cell>
          <table:table-cell office:value-type="string" table:style-name="ce3">
            <text:p>ivan@scaam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ll Quin</text:p>
          </table:table-cell>
          <table:table-cell office:value-type="string" table:style-name="ce3">
            <text:p>Thrive Sport</text:p>
          </table:table-cell>
          <table:table-cell office:value-type="string" table:style-name="ce3">
            <text:p>447799075381</text:p>
          </table:table-cell>
          <table:table-cell office:value-type="string" table:style-name="ce3">
            <text:p>will.quin@thrivesportsint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an Russ</text:p>
          </table:table-cell>
          <table:table-cell office:value-type="string" table:style-name="ce3">
            <text:p>EST Management</text:p>
          </table:table-cell>
          <table:table-cell office:value-type="string" table:style-name="ce3">
            <text:p>0402 707 983</text:p>
          </table:table-cell>
          <table:table-cell office:value-type="string" table:style-name="ce3">
            <text:p>sport@est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e Watson</text:p>
          </table:table-cell>
          <table:table-cell office:value-type="string" table:style-name="ce3">
            <text:p>Watson Promotions Pty Ltd</text:p>
          </table:table-cell>
          <table:table-cell office:value-type="string" table:style-name="ce3">
            <text:p>0415 550 411</text:p>
          </table:table-cell>
          <table:table-cell office:value-type="string" table:style-name="ce3">
            <text:p>lw@allphases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oshua Poysden</text:p>
          </table:table-cell>
          <table:table-cell office:value-type="string" table:style-name="ce4">
            <text:p>TGI Sports Marketing</text:p>
          </table:table-cell>
          <table:table-cell office:value-type="string" table:style-name="ce4">
            <text:p>+447900656309</text:p>
          </table:table-cell>
          <table:table-cell office:value-type="string" table:style-name="ce4">
            <text:p>jpoysden@tgisport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uren Gandini</text:p>
          </table:table-cell>
          <table:table-cell office:value-type="string" table:style-name="ce4">
            <text:p>Stella Athlete Management</text:p>
          </table:table-cell>
          <table:table-cell office:value-type="string" table:style-name="ce4">
            <text:p>0472 777 588</text:p>
          </table:table-cell>
          <table:table-cell office:value-type="string" table:style-name="ce4">
            <text:p>lauren@stellaathletes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vid Horton</text:p>
          </table:table-cell>
          <table:table-cell office:value-type="string" table:style-name="ce4">
            <text:p>Virtue Sports Group Pty Ltd</text:p>
          </table:table-cell>
          <table:table-cell office:value-type="string" table:style-name="ce4">
            <text:p>0410 544 485</text:p>
          </table:table-cell>
          <table:table-cell office:value-type="string" table:style-name="ce4">
            <text:p>david@virtuesportsgroup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us Sloan</text:p>
          </table:table-cell>
          <table:table-cell office:value-type="string" table:style-name="ce4">
            <text:p>Grandstand Sports Management</text:p>
          </table:table-cell>
          <table:table-cell office:value-type="string" table:style-name="ce4">
            <text:p>0447 445 804</text:p>
          </table:table-cell>
          <table:table-cell office:value-type="string" table:style-name="ce4">
            <text:p>gus@grandstandsm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gan Leigh Anderson</text:p>
          </table:table-cell>
          <table:table-cell office:value-type="string" table:style-name="ce4">
            <text:p>Stella Athlete Management</text:p>
          </table:table-cell>
          <table:table-cell office:value-type="string" table:style-name="ce4">
            <text:p>0407277637</text:p>
          </table:table-cell>
          <table:table-cell office:value-type="string" table:style-name="ce4">
            <text:p>megan@stellaathletes.co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bert Clarke</text:p>
          </table:table-cell>
          <table:table-cell office:value-type="string" table:style-name="ce4">
            <text:p>Nomas Management Ltd</text:p>
          </table:table-cell>
          <table:table-cell office:value-type="string" table:style-name="ce4">
            <text:p>+44 7957 698 327</text:p>
          </table:table-cell>
          <table:table-cell office:value-type="string" table:style-name="ce4">
            <text:p>robbie.clarke@nomasmanagement.co.uk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niel Roote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0401 900 617</text:p>
          </table:table-cell>
          <table:table-cell office:value-type="string" table:style-name="ce4">
            <text:p>daniel.rootes@live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hael Procajlo</text:p>
          </table:table-cell>
          <table:table-cell office:value-type="string" table:style-name="ce5">
            <text:p>Cove Agency</text:p>
          </table:table-cell>
          <table:table-cell office:value-type="string" table:style-name="ce5">
            <text:p>0412 570 286</text:p>
          </table:table-cell>
          <table:table-cell office:value-type="string" table:style-name="ce6">
            <text:p><text:a xlink:href="mailto:michael@coveagency.com.au">michael@coveagency.com.au</text:a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ew McShea</text:p>
          </table:table-cell>
          <table:table-cell office:value-type="string" table:style-name="ce5">
            <text:p>Play Sports Marketing (PSM)</text:p>
          </table:table-cell>
          <table:table-cell office:value-type="string" table:style-name="ce5">
            <text:p>0403 368 576</text:p>
          </table:table-cell>
          <table:table-cell office:value-type="string" table:style-name="ce7">
            <text:p><text:a xlink:href="mailto:andrew@playsportsmarketing.com">andrew@playsportsmarketing.com</text:a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uis Manenti</text:p>
          </table:table-cell>
          <table:table-cell office:value-type="string" table:style-name="ce5">
            <text:p>Entourage Management</text:p>
          </table:table-cell>
          <table:table-cell office:value-type="string" table:style-name="ce5">
            <text:p>0426 378 434</text:p>
          </table:table-cell>
          <table:table-cell office:value-type="string" table:style-name="ce7">
            <text:p><text:a xlink:href="mailto:louis.manenti@entourage.net.au">louis.manenti@entourage.net.au</text:a>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table table:name="Player_&amp;_Agent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13">
            <text:p>Contracted player and agents lis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date" office:date-value="2025-08-05T00:00:00" table:number-columns-spanned="7" table:number-rows-spanned="1" table:style-name="ce14">
            <text:p>5-Aug-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*Players appear on this list if they have both an accredited agent and have a Standard Player Agent Agreement with that ag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First Name</text:p>
          </table:table-cell>
          <table:table-cell office:value-type="string" table:style-name="ce10">
            <text:p>Last Name</text:p>
          </table:table-cell>
          <table:table-cell office:value-type="string" table:style-name="ce10">
            <text:p>Gender</text:p>
          </table:table-cell>
          <table:table-cell office:value-type="string" table:style-name="ce11">
            <text:p>Agent</text:p>
          </table:table-cell>
          <table:table-cell office:value-type="string" table:style-name="ce11">
            <text:p>Company Name</text:p>
          </table:table-cell>
          <table:table-cell office:value-type="string" table:style-name="ce11">
            <text:p>Email</text:p>
          </table:table-cell>
          <table:table-cell office:value-type="string" table:style-name="ce11">
            <text:p>Mobile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an</text:p>
          </table:table-cell>
          <table:table-cell office:value-type="string" table:style-name="ce3">
            <text:p>Abbott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Peter Lovitt</text:p>
          </table:table-cell>
          <table:table-cell office:value-type="string" office:string-value="Driver Avenue Group" table:formula="of:=VLOOKUP([.D5:.D217];[Accredited_Agents.A4:.D50];2;FALSE)" table:number-matrix-columns-spanned="1" table:number-matrix-rows-spanned="214" table:style-name="ce1">
            <text:p>Driver Avenue Group</text:p>
          </table:table-cell>
          <table:table-cell office:value-type="string" office:string-value="peter@driveravenuegroup.com" table:formula="of:=VLOOKUP([.D5:.D217];[Accredited_Agents.A4:.D50];4;FALSE)" table:number-matrix-columns-spanned="1" table:number-matrix-rows-spanned="214" table:style-name="ce1">
            <text:p>peter@driveravenuegroup.com</text:p>
          </table:table-cell>
          <table:table-cell office:value-type="string" office:string-value="0419 466 110" table:formula="of:=VLOOKUP([.D5:.D217];[Accredited_Agents.A4:.D50];3;FALSE)" table:number-matrix-columns-spanned="1" table:number-matrix-rows-spanned="214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shton</text:p>
          </table:table-cell>
          <table:table-cell office:value-type="string" table:style-name="ce3">
            <text:p>Agar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Wes</text:p>
          </table:table-cell>
          <table:table-cell office:value-type="string" table:style-name="ce3">
            <text:p>Agar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chlan</text:p>
          </table:table-cell>
          <table:table-cell office:value-type="string" table:style-name="ce4">
            <text:p>Aitk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de</text:p>
          </table:table-cell>
          <table:table-cell office:value-type="string" table:style-name="ce3">
            <text:p>Allen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lie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ustin</text:p>
          </table:table-cell>
          <table:table-cell office:value-type="string" table:style-name="ce3">
            <text:p>Anlezark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office:value-type="string" office:string-value="0402 707 983" table:style-name="ce1">
            <text:p>0402 707 9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ameron</text:p>
          </table:table-cell>
          <table:table-cell office:value-type="string" table:style-name="ce3">
            <text:p>Bancroft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emma</text:p>
          </table:table-cell>
          <table:table-cell office:value-type="string" table:style-name="ce3">
            <text:p>Barsby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Xavier</text:p>
          </table:table-cell>
          <table:table-cell office:value-type="string" table:style-name="ce3">
            <text:p>Bartlett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hli</text:p>
          </table:table-cell>
          <table:table-cell office:value-type="string" table:style-name="ce4">
            <text:p>Beardma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be</text:p>
          </table:table-cell>
          <table:table-cell office:value-type="string" table:style-name="ce4">
            <text:p>Bel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ott</text:p>
          </table:table-cell>
          <table:table-cell office:value-type="string" table:style-name="ce3">
            <text:p>Boland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aris</text:p>
          </table:table-cell>
          <table:table-cell office:value-type="string" table:style-name="ce3">
            <text:p>Bowdler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ameron</text:p>
          </table:table-cell>
          <table:table-cell office:value-type="string" table:style-name="ce3">
            <text:p>Boyc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ylan</text:p>
          </table:table-cell>
          <table:table-cell office:value-type="string" table:style-name="ce4">
            <text:p>Brash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oe</text:p>
          </table:table-cell>
          <table:table-cell office:value-type="string" table:style-name="ce3">
            <text:p>Britcliff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megan@stellaathletes.com" table:style-name="ce1">
            <text:p>megan@stellaathletes.com</text:p>
          </table:table-cell>
          <table:table-cell office:value-type="string" office:string-value="0407277637" table:style-name="ce1">
            <text:p>04072776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rcie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office:value-type="string" office:string-value="0427 836 957" table:style-name="ce1">
            <text:p>0427 836 9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itlan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office:value-type="string" office:string-value="0410 544 485" table:style-name="ce1">
            <text:p>0410 544 4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oshua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x</text:p>
          </table:table-cell>
          <table:table-cell office:value-type="string" table:style-name="ce4">
            <text:p>Bryan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2">
            <text:p>Play Sports Marketing (PSM)</text:p>
          </table:table-cell>
          <table:table-cell office:value-type="string" office:string-value="andrew@playsportsmarketing.com" table:style-name="ce12">
            <text:p>andrew@playsportsmarketing.com</text:p>
          </table:table-cell>
          <table:table-cell office:value-type="string" office:string-value="0403 368 576" table:style-name="ce12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ordan</text:p>
          </table:table-cell>
          <table:table-cell office:value-type="string" table:style-name="ce3">
            <text:p>Buckingham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imon</text:p>
          </table:table-cell>
          <table:table-cell office:value-type="string" table:style-name="ce3">
            <text:p>Budg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idan</text:p>
          </table:table-cell>
          <table:table-cell office:value-type="string" table:style-name="ce4">
            <text:p>Cahil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icola</text:p>
          </table:table-cell>
          <table:table-cell office:value-type="string" table:style-name="ce3">
            <text:p>Carey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ain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ilton</text:p>
          </table:table-cell>
          <table:table-cell office:value-type="string" table:style-name="ce3">
            <text:p>Cartwright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hley</text:p>
          </table:table-cell>
          <table:table-cell office:value-type="string" table:style-name="ce4">
            <text:p>Chandrasingh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ikhil</text:p>
          </table:table-cell>
          <table:table-cell office:value-type="string" table:style-name="ce3">
            <text:p>Chaudhary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uren</text:p>
          </table:table-cell>
          <table:table-cell office:value-type="string" table:style-name="ce3">
            <text:p>Cheat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ggie</text:p>
          </table:table-cell>
          <table:table-cell office:value-type="string" table:style-name="ce3">
            <text:p>Clark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ck</text:p>
          </table:table-cell>
          <table:table-cell office:value-type="string" table:style-name="ce3">
            <text:p>Clayto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iepa</text:p>
          </table:table-cell>
          <table:table-cell office:value-type="string" table:style-name="ce3">
            <text:p>Cleary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megan@stellaathletes.com" table:style-name="ce1">
            <text:p>megan@stellaathletes.com</text:p>
          </table:table-cell>
          <table:table-cell office:value-type="string" office:string-value="0407277637" table:style-name="ce1">
            <text:p>04072776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oper</text:p>
          </table:table-cell>
          <table:table-cell office:value-type="string" table:style-name="ce3">
            <text:p>Connolly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oe</text:p>
          </table:table-cell>
          <table:table-cell office:value-type="string" table:style-name="ce3">
            <text:p>Cook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rah</text:p>
          </table:table-cell>
          <table:table-cell office:value-type="string" table:style-name="ce3">
            <text:p>Coyt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eaton</text:p>
          </table:table-cell>
          <table:table-cell office:value-type="string" table:style-name="ce4">
            <text:p>Critchel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michael@elevate-cricket.com" table:style-name="ce12">
            <text:p>michael@elevate-cricket.com</text:p>
          </table:table-cell>
          <table:table-cell office:value-type="string" office:string-value="0474 117 791" table:style-name="ce12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atrick</text:p>
          </table:table-cell>
          <table:table-cell office:value-type="string" table:style-name="ce3">
            <text:p>Cummin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office:value-type="string" office:string-value="0408 343 636" table:style-name="ce1">
            <text:p>0408 343 6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dy</text:p>
          </table:table-cell>
          <table:table-cell office:value-type="string" table:style-name="ce4">
            <text:p>Dark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nnah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im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Oliver</text:p>
          </table:table-cell>
          <table:table-cell office:value-type="string" table:style-name="ce3">
            <text:p>Davie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oel</text:p>
          </table:table-cell>
          <table:table-cell office:value-type="string" table:style-name="ce3">
            <text:p>Davie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icholas</text:p>
          </table:table-cell>
          <table:table-cell office:value-type="string" table:style-name="ce3">
            <text:p>Davi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ophie</text:p>
          </table:table-cell>
          <table:table-cell office:value-type="string" table:style-name="ce3">
            <text:p>Day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mma</text:p>
          </table:table-cell>
          <table:table-cell office:value-type="string" table:style-name="ce3">
            <text:p>de Brough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rry</text:p>
          </table:table-cell>
          <table:table-cell office:value-type="string" table:style-name="ce3">
            <text:p>Dixo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rendan</text:p>
          </table:table-cell>
          <table:table-cell office:value-type="string" table:style-name="ce3">
            <text:p>Doggett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niel</text:p>
          </table:table-cell>
          <table:table-cell office:value-type="string" table:style-name="ce3">
            <text:p>Drew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ck</text:p>
          </table:table-cell>
          <table:table-cell office:value-type="string" table:style-name="ce3">
            <text:p>Edward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han</text:p>
          </table:table-cell>
          <table:table-cell office:value-type="string" table:style-name="ce4">
            <text:p>Ell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bert</text:p>
          </table:table-cell>
          <table:table-cell office:value-type="string" table:style-name="ce4">
            <text:p>Esterhuys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e</text:p>
          </table:table-cell>
          <table:table-cell office:value-type="string" table:style-name="ce4">
            <text:p>Faltum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m</text:p>
          </table:table-cell>
          <table:table-cell office:value-type="string" table:style-name="ce4">
            <text:p>Fanning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lly</text:p>
          </table:table-cell>
          <table:table-cell office:value-type="string" table:style-name="ce4">
            <text:p>Ferling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2">
            <text:p>Play Sports Marketing (PSM)</text:p>
          </table:table-cell>
          <table:table-cell office:value-type="string" office:string-value="andrew@playsportsmarketing.com" table:style-name="ce12">
            <text:p>andrew@playsportsmarketing.com</text:p>
          </table:table-cell>
          <table:table-cell office:value-type="string" office:string-value="0403 368 576" table:style-name="ce12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mmerson</text:p>
          </table:table-cell>
          <table:table-cell office:value-type="string" table:style-name="ce3">
            <text:p>Filsell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ss</text:p>
          </table:table-cell>
          <table:table-cell office:value-type="string" table:style-name="ce4">
            <text:p>Flintoff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ke</text:p>
          </table:table-cell>
          <table:table-cell office:value-type="string" table:style-name="ce3">
            <text:p>Fraser-McGurk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shleigh</text:p>
          </table:table-cell>
          <table:table-cell office:value-type="string" table:style-name="ce3">
            <text:p>Gardner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im</text:p>
          </table:table-cell>
          <table:table-cell office:value-type="string" table:style-name="ce3">
            <text:p>Garth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ngelina</text:p>
          </table:table-cell>
          <table:table-cell office:value-type="string" table:style-name="ce4">
            <text:p>Genford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tthew</text:p>
          </table:table-cell>
          <table:table-cell office:value-type="string" table:style-name="ce3">
            <text:p>Gilke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ill Anderson</text:p>
          </table:table-cell>
          <table:table-cell office:value-type="string" office:string-value="n/a" table:style-name="ce1">
            <text:p>n/a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office:value-type="string" office:string-value="0411 107 482" table:style-name="ce1">
            <text:p>0411 107 4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srat</text:p>
          </table:table-cell>
          <table:table-cell office:value-type="string" table:style-name="ce3">
            <text:p>Gill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anna</text:p>
          </table:table-cell>
          <table:table-cell office:value-type="string" table:style-name="ce4">
            <text:p>Ginger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yden</text:p>
          </table:table-cell>
          <table:table-cell office:value-type="string" table:style-name="ce3">
            <text:p>Goodwi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eather</text:p>
          </table:table-cell>
          <table:table-cell office:value-type="string" table:style-name="ce3">
            <text:p>Graham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hris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ameron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yan</text:p>
          </table:table-cell>
          <table:table-cell office:value-type="string" table:style-name="ce4">
            <text:p>Hadle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michael@elevate-cricket.com" table:style-name="ce12">
            <text:p>michael@elevate-cricket.com</text:p>
          </table:table-cell>
          <table:table-cell office:value-type="string" office:string-value="0474 117 791" table:style-name="ce12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cy</text:p>
          </table:table-cell>
          <table:table-cell office:value-type="string" table:style-name="ce4">
            <text:p>Hamilt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Joshua Poysden</text:p>
          </table:table-cell>
          <table:table-cell office:value-type="string" office:string-value="TGI Sports Marketing" table:style-name="ce12">
            <text:p>TGI Sports Marketing</text:p>
          </table:table-cell>
          <table:table-cell office:value-type="string" office:string-value="jpoysden@tgisport.com" table:style-name="ce12">
            <text:p>jpoysden@tgisport.com</text:p>
          </table:table-cell>
          <table:table-cell office:value-type="string" office:string-value="+447900656309" table:style-name="ce12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lli</text:p>
          </table:table-cell>
          <table:table-cell office:value-type="string" table:style-name="ce4">
            <text:p>Hamilt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a</text:p>
          </table:table-cell>
          <table:table-cell office:value-type="string" table:style-name="ce4">
            <text:p>Hancock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ter</text:p>
          </table:table-cell>
          <table:table-cell office:value-type="string" table:style-name="ce4">
            <text:p>Handscomb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Nick Byrnes</text:p>
          </table:table-cell>
          <table:table-cell office:value-type="string" office:string-value="Evolve Sports Management" table:style-name="ce12">
            <text:p>Evolve Sports Management</text:p>
          </table:table-cell>
          <table:table-cell office:value-type="string" office:string-value="nick@evolvemgt.com.au" table:style-name="ce12">
            <text:p>nick@evolvemgt.com.au</text:p>
          </table:table-cell>
          <table:table-cell office:value-type="string" office:string-value="0424 193 427" table:style-name="ce12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aron</text:p>
          </table:table-cell>
          <table:table-cell office:value-type="string" table:style-name="ce4">
            <text:p>Hardi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us</text:p>
          </table:table-cell>
          <table:table-cell office:value-type="string" table:style-name="ce4">
            <text:p>Harr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2">
            <text:p>Estrella Sports Management</text:p>
          </table:table-cell>
          <table:table-cell office:value-type="string" office:string-value="jmurch@estrellasports.com.au" table:style-name="ce12">
            <text:p>jmurch@estrellasports.com.au</text:p>
          </table:table-cell>
          <table:table-cell office:value-type="string" office:string-value="0401 276 219" table:style-name="ce12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ckenzie</text:p>
          </table:table-cell>
          <table:table-cell office:value-type="string" table:style-name="ce4">
            <text:p>Harve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2">
            <text:p>Estrella Sports Management</text:p>
          </table:table-cell>
          <table:table-cell office:value-type="string" office:string-value="jmurch@estrellasports.com.au" table:style-name="ce12">
            <text:p>jmurch@estrellasports.com.au</text:p>
          </table:table-cell>
          <table:table-cell office:value-type="string" office:string-value="0401 276 219" table:style-name="ce12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am</text:p>
          </table:table-cell>
          <table:table-cell office:value-type="string" table:style-name="ce4">
            <text:p>Hasket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am</text:p>
          </table:table-cell>
          <table:table-cell office:value-type="string" table:style-name="ce4">
            <text:p>Hatch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la</text:p>
          </table:table-cell>
          <table:table-cell office:value-type="string" table:style-name="ce3">
            <text:p>Hayward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osh</text:p>
          </table:table-cell>
          <table:table-cell office:value-type="string" table:style-name="ce3">
            <text:p>Hazlewood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office:value-type="string" office:string-value="0408 343 636" table:style-name="ce1">
            <text:p>0408 343 6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ravis</text:p>
          </table:table-cell>
          <table:table-cell office:value-type="string" table:style-name="ce3">
            <text:p>Head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yssa</text:p>
          </table:table-cell>
          <table:table-cell office:value-type="string" table:style-name="ce3">
            <text:p>Healy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chlan</text:p>
          </table:table-cell>
          <table:table-cell office:value-type="string" table:style-name="ce4">
            <text:p>Hearn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ivia</text:p>
          </table:table-cell>
          <table:table-cell office:value-type="string" table:style-name="ce4">
            <text:p>Henry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yan</text:p>
          </table:table-cell>
          <table:table-cell office:value-type="string" table:style-name="ce4">
            <text:p>Hick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2">
            <text:p>Play Sports Marketing (PSM)</text:p>
          </table:table-cell>
          <table:table-cell office:value-type="string" office:string-value="andrew@playsportsmarketing.com" table:style-name="ce12">
            <text:p>andrew@playsportsmarketing.com</text:p>
          </table:table-cell>
          <table:table-cell office:value-type="string" office:string-value="0403 368 576" table:style-name="ce12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axter</text:p>
          </table:table-cell>
          <table:table-cell office:value-type="string" table:style-name="ce3">
            <text:p>Holt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dley</text:p>
          </table:table-cell>
          <table:table-cell office:value-type="string" table:style-name="ce4">
            <text:p>Hop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bony</text:p>
          </table:table-cell>
          <table:table-cell office:value-type="string" table:style-name="ce4">
            <text:p>Hoski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2">
            <text:p>More Than Management</text:p>
          </table:table-cell>
          <table:table-cell office:value-type="string" office:string-value="alex@morethanmgmt.com.au" table:style-name="ce12">
            <text:p>alex@morethanmgmt.com.au</text:p>
          </table:table-cell>
          <table:table-cell office:value-type="string" office:string-value="0431 738 284" table:style-name="ce12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el</text:p>
          </table:table-cell>
          <table:table-cell office:value-type="string" table:style-name="ce4">
            <text:p>Hughe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style-name="ce12">
            <text:p>Driver Avenue Group</text:p>
          </table:table-cell>
          <table:table-cell office:value-type="string" office:string-value="peter@driveravenuegroup.com" table:style-name="ce12">
            <text:p>peter@driveravenuegroup.com</text:p>
          </table:table-cell>
          <table:table-cell office:value-type="string" office:string-value="0419 466 110" table:style-name="ce12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y</text:p>
          </table:table-cell>
          <table:table-cell office:value-type="string" table:style-name="ce4">
            <text:p>Hunter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2">
            <text:p>Global Sports 360</text:p>
          </table:table-cell>
          <table:table-cell office:value-type="string" office:string-value="cameron@globalsports360.com.au" table:style-name="ce12">
            <text:p>cameron@globalsports360.com.au</text:p>
          </table:table-cell>
          <table:table-cell office:value-type="string" office:string-value="0401 050 993" table:style-name="ce12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llicent</text:p>
          </table:table-cell>
          <table:table-cell office:value-type="string" table:style-name="ce4">
            <text:p>Illingworth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2">
            <text:p>DHM Talent Management Pty Ltd</text:p>
          </table:table-cell>
          <table:table-cell office:value-type="string" office:string-value="silvio@dhmtalentmanagement.com.au" table:style-name="ce12">
            <text:p>silvio@dhmtalentmanagement.com.au</text:p>
          </table:table-cell>
          <table:table-cell office:value-type="string" office:string-value="0410 408 882" table:style-name="ce12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oshua</text:p>
          </table:table-cell>
          <table:table-cell office:value-type="string" table:style-name="ce4">
            <text:p>Ingl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Damien McGregor-Lowndes</text:p>
          </table:table-cell>
          <table:table-cell office:value-type="string" office:string-value="Entourage Management" table:style-name="ce12">
            <text:p>Entourage Management</text:p>
          </table:table-cell>
          <table:table-cell office:value-type="string" office:string-value="dml@entourage.net.au" table:style-name="ce12">
            <text:p>dml@entourage.net.au</text:p>
          </table:table-cell>
          <table:table-cell office:value-type="string" office:string-value="0410 430 520" table:style-name="ce12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yce</text:p>
          </table:table-cell>
          <table:table-cell office:value-type="string" table:style-name="ce4">
            <text:p>Jacks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nno</text:p>
          </table:table-cell>
          <table:table-cell office:value-type="string" table:style-name="ce3">
            <text:p>Jacob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aleb</text:p>
          </table:table-cell>
          <table:table-cell office:value-type="string" table:style-name="ce3">
            <text:p>Jewell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lie</text:p>
          </table:table-cell>
          <table:table-cell office:value-type="string" table:style-name="ce3">
            <text:p>Johnston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uth</text:p>
          </table:table-cell>
          <table:table-cell office:value-type="string" table:style-name="ce3">
            <text:p>Johnston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bell</text:p>
          </table:table-cell>
          <table:table-cell office:value-type="string" table:style-name="ce4">
            <text:p>Kellawa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tthew</text:p>
          </table:table-cell>
          <table:table-cell office:value-type="string" table:style-name="ce3">
            <text:p>Kelly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homas</text:p>
          </table:table-cell>
          <table:table-cell office:value-type="string" table:style-name="ce3">
            <text:p>Kelly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ra</text:p>
          </table:table-cell>
          <table:table-cell office:value-type="string" table:style-name="ce3">
            <text:p>Kennedy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yden</text:p>
          </table:table-cell>
          <table:table-cell office:value-type="string" table:style-name="ce3">
            <text:p>Kerr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sman</text:p>
          </table:table-cell>
          <table:table-cell office:value-type="string" table:style-name="ce4">
            <text:p>Khawaja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2">
            <text:p>Play Sports Marketing (PSM)</text:p>
          </table:table-cell>
          <table:table-cell office:value-type="string" office:string-value="andrew@playsportsmarketing.com" table:style-name="ce12">
            <text:p>andrew@playsportsmarketing.com</text:p>
          </table:table-cell>
          <table:table-cell office:value-type="string" office:string-value="0403 368 576" table:style-name="ce12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ana</text:p>
          </table:table-cell>
          <table:table-cell office:value-type="string" table:style-name="ce3">
            <text:p>King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li</text:p>
          </table:table-cell>
          <table:table-cell office:value-type="string" table:style-name="ce4">
            <text:p>Knott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m</text:p>
          </table:table-cell>
          <table:table-cell office:value-type="string" table:style-name="ce3">
            <text:p>Konsta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ee Watson</text:p>
          </table:table-cell>
          <table:table-cell office:value-type="string" office:string-value="Watson Promotions Pty Ltd" table:style-name="ce1">
            <text:p>Watson Promotions Pty Ltd</text:p>
          </table:table-cell>
          <table:table-cell office:value-type="string" office:string-value="lw@allphases.au" table:style-name="ce1">
            <text:p>lw@allphases.au</text:p>
          </table:table-cell>
          <table:table-cell office:value-type="string" office:string-value="0415 550 411" table:style-name="ce1">
            <text:p>0415 550 4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tthew</text:p>
          </table:table-cell>
          <table:table-cell office:value-type="string" table:style-name="ce3">
            <text:p>Kuhneman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rnus</text:p>
          </table:table-cell>
          <table:table-cell office:value-type="string" table:style-name="ce3">
            <text:p>Labuschagn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office:value-type="string" office:string-value="0409 569 490" table:style-name="ce1">
            <text:p>0409 569 4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eg</text:p>
          </table:table-cell>
          <table:table-cell office:value-type="string" table:style-name="ce3">
            <text:p>Lanning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eanor</text:p>
          </table:table-cell>
          <table:table-cell office:value-type="string" table:style-name="ce3">
            <text:p>Larosa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nika</text:p>
          </table:table-cell>
          <table:table-cell office:value-type="string" table:style-name="ce3">
            <text:p>Learoyd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i</text:p>
          </table:table-cell>
          <table:table-cell office:value-type="string" table:style-name="ce3">
            <text:p>Lemir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hoebe</text:p>
          </table:table-cell>
          <table:table-cell office:value-type="string" table:style-name="ce3">
            <text:p>Litchfield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hris</text:p>
          </table:table-cell>
          <table:table-cell office:value-type="string" table:style-name="ce3">
            <text:p>Lyn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athan</text:p>
          </table:table-cell>
          <table:table-cell office:value-type="string" table:style-name="ce3">
            <text:p>Lyo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ace</text:p>
          </table:table-cell>
          <table:table-cell office:value-type="string" table:style-name="ce4">
            <text:p>Lyon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David Horton</text:p>
          </table:table-cell>
          <table:table-cell office:value-type="string" office:string-value="Virtue Sports Group Pty Ltd" table:style-name="ce12">
            <text:p>Virtue Sports Group Pty Ltd</text:p>
          </table:table-cell>
          <table:table-cell office:value-type="string" office:string-value="david@virtuesportsgroup.com" table:style-name="ce12">
            <text:p>david@virtuesportsgroup.com</text:p>
          </table:table-cell>
          <table:table-cell office:value-type="string" office:string-value="0410 544 485" table:style-name="ce12">
            <text:p>0410 544 4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lake</text:p>
          </table:table-cell>
          <table:table-cell office:value-type="string" table:style-name="ce4">
            <text:p>Macdonald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2">
            <text:p>Estrella Sports Management</text:p>
          </table:table-cell>
          <table:table-cell office:value-type="string" office:string-value="jmurch@estrellasports.com.au" table:style-name="ce12">
            <text:p>jmurch@estrellasports.com.au</text:p>
          </table:table-cell>
          <table:table-cell office:value-type="string" office:string-value="0401 276 219" table:style-name="ce12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fael</text:p>
          </table:table-cell>
          <table:table-cell office:value-type="string" table:style-name="ce4">
            <text:p>MacMilla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ma</text:p>
          </table:table-cell>
          <table:table-cell office:value-type="string" table:style-name="ce4">
            <text:p>Manix-Geeve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hay</text:p>
          </table:table-cell>
          <table:table-cell office:value-type="string" table:style-name="ce4">
            <text:p>Manolini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2">
            <text:p>Global Sports 360</text:p>
          </table:table-cell>
          <table:table-cell office:value-type="string" office:string-value="cameron@globalsports360.com.au" table:style-name="ce12">
            <text:p>cameron@globalsports360.com.au</text:p>
          </table:table-cell>
          <table:table-cell office:value-type="string" office:string-value="0401 050 993" table:style-name="ce12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tchell</text:p>
          </table:table-cell>
          <table:table-cell office:value-type="string" table:style-name="ce4">
            <text:p>Marsh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Stephen Atkinson</text:p>
          </table:table-cell>
          <table:table-cell office:value-type="string" office:string-value="ATK Atkinson" table:style-name="ce12">
            <text:p>ATK Atkinson</text:p>
          </table:table-cell>
          <table:table-cell office:value-type="string" office:string-value="stephenleeatkinson@gmail.com" table:style-name="ce12">
            <text:p>stephenleeatkinson@gmail.com</text:p>
          </table:table-cell>
          <table:table-cell office:value-type="string" office:string-value="0407 310 561" table:style-name="ce12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arry</text:p>
          </table:table-cell>
          <table:table-cell office:value-type="string" table:style-name="ce4">
            <text:p>Matthia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lenn</text:p>
          </table:table-cell>
          <table:table-cell office:value-type="string" table:style-name="ce4">
            <text:p>Maxwell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2">
            <text:p>Entourage Management</text:p>
          </table:table-cell>
          <table:table-cell office:value-type="string" office:string-value="ben.tippett@entourage.net.au" table:style-name="ce12">
            <text:p>ben.tippett@entourage.net.au</text:p>
          </table:table-cell>
          <table:table-cell office:value-type="string" office:string-value="0409 244 222" table:style-name="ce12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han</text:p>
          </table:table-cell>
          <table:table-cell office:value-type="string" table:style-name="ce4">
            <text:p>McAndrew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2">
            <text:p>TGI Sports Marketing</text:p>
          </table:table-cell>
          <table:table-cell office:value-type="string" office:string-value="lhutchinson@tgisport.com.au" table:style-name="ce12">
            <text:p>lhutchinson@tgisport.com.au</text:p>
          </table:table-cell>
          <table:table-cell office:value-type="string" office:string-value="0427 887 437" table:style-name="ce12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eron</text:p>
          </table:table-cell>
          <table:table-cell office:value-type="string" table:style-name="ce4">
            <text:p>McClur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2">
            <text:p>Estrella Sports Management</text:p>
          </table:table-cell>
          <table:table-cell office:value-type="string" office:string-value="jmurch@estrellasports.com.au" table:style-name="ce12">
            <text:p>jmurch@estrellasports.com.au</text:p>
          </table:table-cell>
          <table:table-cell office:value-type="string" office:string-value="0401 276 219" table:style-name="ce12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n</text:p>
          </table:table-cell>
          <table:table-cell office:value-type="string" table:style-name="ce3">
            <text:p>McDermott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becca</text:p>
          </table:table-cell>
          <table:table-cell office:value-type="string" table:style-name="ce4">
            <text:p>McGrath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hys</text:p>
          </table:table-cell>
          <table:table-cell office:value-type="string" table:style-name="ce3">
            <text:p>McKenna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mish</text:p>
          </table:table-cell>
          <table:table-cell office:value-type="string" table:style-name="ce3">
            <text:p>McKenzi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iley</text:p>
          </table:table-cell>
          <table:table-cell office:value-type="string" table:style-name="ce3">
            <text:p>Meredith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lly</text:p>
          </table:table-cell>
          <table:table-cell office:value-type="string" table:style-name="ce4">
            <text:p>Mill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vid</text:p>
          </table:table-cell>
          <table:table-cell office:value-type="string" table:style-name="ce3">
            <text:p>Moody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th</text:p>
          </table:table-cell>
          <table:table-cell office:value-type="string" table:style-name="ce4">
            <text:p>Mooney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2">
            <text:p>Play Sports Marketing (PSM)</text:p>
          </table:table-cell>
          <table:table-cell office:value-type="string" office:string-value="andrew@playsportsmarketing.com" table:style-name="ce12">
            <text:p>andrew@playsportsmarketing.com</text:p>
          </table:table-cell>
          <table:table-cell office:value-type="string" office:string-value="0403 368 576" table:style-name="ce12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laire</text:p>
          </table:table-cell>
          <table:table-cell office:value-type="string" table:style-name="ce4">
            <text:p>Moor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nce</text:p>
          </table:table-cell>
          <table:table-cell office:value-type="string" table:style-name="ce4">
            <text:p>Morr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michael@elevate-cricket.com" table:style-name="ce12">
            <text:p>michael@elevate-cricket.com</text:p>
          </table:table-cell>
          <table:table-cell office:value-type="string" office:string-value="0474 117 791" table:style-name="ce12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odd</text:p>
          </table:table-cell>
          <table:table-cell office:value-type="string" table:style-name="ce3">
            <text:p>Murphy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nesu</text:p>
          </table:table-cell>
          <table:table-cell office:value-type="string" table:style-name="ce3">
            <text:p>Mushangw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office:value-type="string" office:string-value="0427 836 957" table:style-name="ce1">
            <text:p>0427 836 9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wrence</text:p>
          </table:table-cell>
          <table:table-cell office:value-type="string" table:style-name="ce4">
            <text:p>Neil-Smith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rry</text:p>
          </table:table-cell>
          <table:table-cell office:value-type="string" table:style-name="ce3">
            <text:p>Nielse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ndigo</text:p>
          </table:table-cell>
          <table:table-cell office:value-type="string" table:style-name="ce3">
            <text:p>Nob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idan</text:p>
          </table:table-cell>
          <table:table-cell office:value-type="string" table:style-name="ce4">
            <text:p>O'Conno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ergus</text:p>
          </table:table-cell>
          <table:table-cell office:value-type="string" table:style-name="ce3">
            <text:p>O'Neill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Robert Clarke</text:p>
          </table:table-cell>
          <table:table-cell office:value-type="string" office:string-value="Nomas Management Ltd" table:style-name="ce1">
            <text:p>Nomas Management Ltd</text:p>
          </table:table-cell>
          <table:table-cell office:value-type="string" office:string-value="robbie.clarke@nomasmanagement.co.uk" table:style-name="ce1">
            <text:p>robbie.clarke@nomasmanagement.co.uk</text:p>
          </table:table-cell>
          <table:table-cell office:value-type="string" office:string-value="+44 7957 698 327" table:style-name="ce1">
            <text:p>+44 7957 698 3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tchell</text:p>
          </table:table-cell>
          <table:table-cell office:value-type="string" table:style-name="ce4">
            <text:p>Ow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michael@elevate-cricket.com" table:style-name="ce12">
            <text:p>michael@elevate-cricket.com</text:p>
          </table:table-cell>
          <table:table-cell office:value-type="string" office:string-value="0474 117 791" table:style-name="ce12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ace</text:p>
          </table:table-cell>
          <table:table-cell office:value-type="string" table:style-name="ce4">
            <text:p>Parson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egan Leigh Anderson</text:p>
          </table:table-cell>
          <table:table-cell office:value-type="string" office:string-value="Stella Athlete Management" table:style-name="ce12">
            <text:p>Stella Athlete Management</text:p>
          </table:table-cell>
          <table:table-cell office:value-type="string" office:string-value="megan@stellaathletes.com" table:style-name="ce12">
            <text:p>megan@stellaathletes.com</text:p>
          </table:table-cell>
          <table:table-cell office:value-type="string" office:string-value="0407277637" table:style-name="ce12">
            <text:p>04072776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idget</text:p>
          </table:table-cell>
          <table:table-cell office:value-type="string" table:style-name="ce4">
            <text:p>Patters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Silvio Marinelli</text:p>
          </table:table-cell>
          <table:table-cell office:value-type="string" office:string-value="DHM Talent Management Pty Ltd" table:style-name="ce12">
            <text:p>DHM Talent Management Pty Ltd</text:p>
          </table:table-cell>
          <table:table-cell office:value-type="string" office:string-value="silvio@dhmtalentmanagement.com.au" table:style-name="ce12">
            <text:p>silvio@dhmtalentmanagement.com.au</text:p>
          </table:table-cell>
          <table:table-cell office:value-type="string" office:string-value="0410 408 882" table:style-name="ce12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iver</text:p>
          </table:table-cell>
          <table:table-cell office:value-type="string" table:style-name="ce4">
            <text:p>Peak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yler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Liam Pickering</text:p>
          </table:table-cell>
          <table:table-cell office:value-type="string" office:string-value="PSEG" table:style-name="ce12">
            <text:p>PSEG</text:p>
          </table:table-cell>
          <table:table-cell office:value-type="string" office:string-value="liampickering@pseg.com.au" table:style-name="ce12">
            <text:p>liampickering@pseg.com.au</text:p>
          </table:table-cell>
          <table:table-cell office:value-type="string" office:string-value="0419 536 944" table:style-name="ce12">
            <text:p>0419 536 9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ate</text:p>
          </table:table-cell>
          <table:table-cell office:value-type="string" table:style-name="ce4">
            <text:p>Pell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style-name="ce12">
            <text:p>Driver Avenue Group</text:p>
          </table:table-cell>
          <table:table-cell office:value-type="string" office:string-value="peter@driveravenuegroup.com" table:style-name="ce12">
            <text:p>peter@driveravenuegroup.com</text:p>
          </table:table-cell>
          <table:table-cell office:value-type="string" office:string-value="0419 466 110" table:style-name="ce12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deline</text:p>
          </table:table-cell>
          <table:table-cell office:value-type="string" table:style-name="ce4">
            <text:p>Penna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a</text:p>
          </table:table-cell>
          <table:table-cell office:value-type="string" table:style-name="ce4">
            <text:p>Perri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tchell</text:p>
          </table:table-cell>
          <table:table-cell office:value-type="string" table:style-name="ce4">
            <text:p>Perr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James Murch</text:p>
          </table:table-cell>
          <table:table-cell office:value-type="string" office:string-value="Estrella Sports Management" table:style-name="ce12">
            <text:p>Estrella Sports Management</text:p>
          </table:table-cell>
          <table:table-cell office:value-type="string" office:string-value="jmurch@estrellasports.com.au" table:style-name="ce12">
            <text:p>jmurch@estrellasports.com.au</text:p>
          </table:table-cell>
          <table:table-cell office:value-type="string" office:string-value="0401 276 219" table:style-name="ce12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neale</text:p>
          </table:table-cell>
          <table:table-cell office:value-type="string" table:style-name="ce4">
            <text:p>Pesche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egan Leigh Anderson</text:p>
          </table:table-cell>
          <table:table-cell office:value-type="string" office:string-value="Stella Athlete Management" table:style-name="ce12">
            <text:p>Stella Athlete Management</text:p>
          </table:table-cell>
          <table:table-cell office:value-type="string" office:string-value="megan@stellaathletes.com" table:style-name="ce12">
            <text:p>megan@stellaathletes.com</text:p>
          </table:table-cell>
          <table:table-cell office:value-type="string" office:string-value="0407277637" table:style-name="ce12">
            <text:p>04072776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ate</text:p>
          </table:table-cell>
          <table:table-cell office:value-type="string" table:style-name="ce4">
            <text:p>Peters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2">
            <text:p>Global Sports 360</text:p>
          </table:table-cell>
          <table:table-cell office:value-type="string" office:string-value="cameron@globalsports360.com.au" table:style-name="ce12">
            <text:p>cameron@globalsports360.com.au</text:p>
          </table:table-cell>
          <table:table-cell office:value-type="string" office:string-value="0401 050 993" table:style-name="ce12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loe</text:p>
          </table:table-cell>
          <table:table-cell office:value-type="string" table:style-name="ce4">
            <text:p>Piparo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2">
            <text:p>More Than Management</text:p>
          </table:table-cell>
          <table:table-cell office:value-type="string" office:string-value="alex@morethanmgmt.com.au" table:style-name="ce12">
            <text:p>alex@morethanmgmt.com.au</text:p>
          </table:table-cell>
          <table:table-cell office:value-type="string" office:string-value="0431 738 284" table:style-name="ce12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livia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Cameron Richardson</text:p>
          </table:table-cell>
          <table:table-cell office:value-type="string" office:string-value="Global Sports 360" table:style-name="ce12">
            <text:p>Global Sports 360</text:p>
          </table:table-cell>
          <table:table-cell office:value-type="string" office:string-value="cameron@globalsports360.com.au" table:style-name="ce12">
            <text:p>cameron@globalsports360.com.au</text:p>
          </table:table-cell>
          <table:table-cell office:value-type="string" office:string-value="0401 050 993" table:style-name="ce12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orgia</text:p>
          </table:table-cell>
          <table:table-cell office:value-type="string" table:style-name="ce4">
            <text:p>Prestwidg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Lucas Hutchinson</text:p>
          </table:table-cell>
          <table:table-cell office:value-type="string" office:string-value="TGI Sports Marketing" table:style-name="ce12">
            <text:p>TGI Sports Marketing</text:p>
          </table:table-cell>
          <table:table-cell office:value-type="string" office:string-value="lhutchinson@tgisport.com.au" table:style-name="ce12">
            <text:p>lhutchinson@tgisport.com.au</text:p>
          </table:table-cell>
          <table:table-cell office:value-type="string" office:string-value="0427 887 437" table:style-name="ce12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illiam</text:p>
          </table:table-cell>
          <table:table-cell office:value-type="string" table:style-name="ce4">
            <text:p>Prestwidg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Damien McGregor-Lowndes</text:p>
          </table:table-cell>
          <table:table-cell office:value-type="string" office:string-value="Entourage Management" table:style-name="ce12">
            <text:p>Entourage Management</text:p>
          </table:table-cell>
          <table:table-cell office:value-type="string" office:string-value="dml@entourage.net.au" table:style-name="ce12">
            <text:p>dml@entourage.net.au</text:p>
          </table:table-cell>
          <table:table-cell office:value-type="string" office:string-value="0410 430 520" table:style-name="ce12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vethan</text:p>
          </table:table-cell>
          <table:table-cell office:value-type="string" table:style-name="ce4">
            <text:p>Radhakrishna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michael@elevate-cricket.com" table:style-name="ce12">
            <text:p>michael@elevate-cricket.com</text:p>
          </table:table-cell>
          <table:table-cell office:value-type="string" office:string-value="0474 117 791" table:style-name="ce12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orgia</text:p>
          </table:table-cell>
          <table:table-cell office:value-type="string" table:style-name="ce4">
            <text:p>Redmayn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ophie</text:p>
          </table:table-cell>
          <table:table-cell office:value-type="string" table:style-name="ce4">
            <text:p>Reid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tthew</text:p>
          </table:table-cell>
          <table:table-cell office:value-type="string" table:style-name="ce4">
            <text:p>Renshaw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2">
            <text:p>Play Sports Marketing (PSM)</text:p>
          </table:table-cell>
          <table:table-cell office:value-type="string" office:string-value="andrew@playsportsmarketing.com" table:style-name="ce12">
            <text:p>andrew@playsportsmarketing.com</text:p>
          </table:table-cell>
          <table:table-cell office:value-type="string" office:string-value="0403 368 576" table:style-name="ce12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hye</text:p>
          </table:table-cell>
          <table:table-cell office:value-type="string" table:style-name="ce3">
            <text:p>Richardso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uke Dawson</text:p>
          </table:table-cell>
          <table:table-cell office:value-type="string" office:string-value="Rocket Factory Pty Ltd" table:style-name="ce1">
            <text:p>Rocket Factory Pty Ltd</text:p>
          </table:table-cell>
          <table:table-cell office:value-type="string" office:string-value="luke@rocketfactory.com.au" table:style-name="ce1">
            <text:p>luke@rocketfactory.com.au</text:p>
          </table:table-cell>
          <table:table-cell office:value-type="string" office:string-value="0467 888 555" table:style-name="ce1">
            <text:p>0467 888 5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rey</text:p>
          </table:table-cell>
          <table:table-cell office:value-type="string" table:style-name="ce3">
            <text:p>Rocchiccioli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homas</text:p>
          </table:table-cell>
          <table:table-cell office:value-type="string" table:style-name="ce4">
            <text:p>Roger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son</text:p>
          </table:table-cell>
          <table:table-cell office:value-type="string" table:style-name="ce3">
            <text:p>Sangha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ill Anderson</text:p>
          </table:table-cell>
          <table:table-cell office:value-type="string" office:string-value="n/a" table:style-name="ce12">
            <text:p>n/a</text:p>
          </table:table-cell>
          <table:table-cell office:value-type="string" office:string-value="blinkybill1948@hotmail.com" table:style-name="ce12">
            <text:p>blinkybill1948@hotmail.com</text:p>
          </table:table-cell>
          <table:table-cell office:value-type="string" office:string-value="0411 107 482" table:style-name="ce12">
            <text:p>0411 107 4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anveer</text:p>
          </table:table-cell>
          <table:table-cell office:value-type="string" table:style-name="ce3">
            <text:p>Sangha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abatha</text:p>
          </table:table-cell>
          <table:table-cell office:value-type="string" table:style-name="ce3">
            <text:p>Savil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egan</text:p>
          </table:table-cell>
          <table:table-cell office:value-type="string" table:style-name="ce3">
            <text:p>Schutt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am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chlan</text:p>
          </table:table-cell>
          <table:table-cell office:value-type="string" table:style-name="ce3">
            <text:p>Shaw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Warren Craig</text:p>
          </table:table-cell>
          <table:table-cell office:value-type="string" office:string-value="Turning Point Management Pty Ltd" table:style-name="ce12">
            <text:p>Turning Point Management Pty Ltd</text:p>
          </table:table-cell>
          <table:table-cell office:value-type="string" office:string-value="warren@tpmgt.com.au" table:style-name="ce12">
            <text:p>warren@tpmgt.com.au</text:p>
          </table:table-cell>
          <table:table-cell office:value-type="string" office:string-value="0412 311 074" table:style-name="ce12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eter</text:p>
          </table:table-cell>
          <table:table-cell office:value-type="string" table:style-name="ce3">
            <text:p>Sidd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ordan</text:p>
          </table:table-cell>
          <table:table-cell office:value-type="string" table:style-name="ce3">
            <text:p>Silk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yley</text:p>
          </table:table-cell>
          <table:table-cell office:value-type="string" table:style-name="ce3">
            <text:p>Silver-Holme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urtney</text:p>
          </table:table-cell>
          <table:table-cell office:value-type="string" table:style-name="ce3">
            <text:p>Sippel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even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uren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y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Joshua Poysden</text:p>
          </table:table-cell>
          <table:table-cell office:value-type="string" office:string-value="TGI Sports Marketing" table:style-name="ce12">
            <text:p>TGI Sports Marketing</text:p>
          </table:table-cell>
          <table:table-cell office:value-type="string" office:string-value="jpoysden@tgisport.com" table:style-name="ce12">
            <text:p>jpoysden@tgisport.com</text:p>
          </table:table-cell>
          <table:table-cell office:value-type="string" office:string-value="+447900656309" table:style-name="ce12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omi</text:p>
          </table:table-cell>
          <table:table-cell office:value-type="string" table:style-name="ce4">
            <text:p>Stalenberg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Alex Saundry</text:p>
          </table:table-cell>
          <table:table-cell office:value-type="string" office:string-value="More Than Management" table:style-name="ce12">
            <text:p>More Than Management</text:p>
          </table:table-cell>
          <table:table-cell office:value-type="string" office:string-value="alex@morethanmgmt.com.au" table:style-name="ce12">
            <text:p>alex@morethanmgmt.com.au</text:p>
          </table:table-cell>
          <table:table-cell office:value-type="string" office:string-value="0431 738 284" table:style-name="ce12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illy</text:p>
          </table:table-cell>
          <table:table-cell office:value-type="string" table:style-name="ce4">
            <text:p>Stanlak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2">
            <text:p>Entourage Management</text:p>
          </table:table-cell>
          <table:table-cell office:value-type="string" office:string-value="ben.tippett@entourage.net.au" table:style-name="ce12">
            <text:p>ben.tippett@entourage.net.au</text:p>
          </table:table-cell>
          <table:table-cell office:value-type="string" office:string-value="0409 244 222" table:style-name="ce12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tchell</text:p>
          </table:table-cell>
          <table:table-cell office:value-type="string" table:style-name="ce4">
            <text:p>Starc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Fraser</text:p>
          </table:table-cell>
          <table:table-cell office:value-type="string" office:string-value="Sunstar Management" table:style-name="ce12">
            <text:p>Sunstar Management</text:p>
          </table:table-cell>
          <table:table-cell office:value-type="string" office:string-value="frase@sunstarentertainment.com.au" table:style-name="ce12">
            <text:p>frase@sunstarentertainment.com.au</text:p>
          </table:table-cell>
          <table:table-cell office:value-type="string" office:string-value="0411 696 333" table:style-name="ce12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k</text:p>
          </table:table-cell>
          <table:table-cell office:value-type="string" table:style-name="ce4">
            <text:p>Stekete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Ritchie</text:p>
          </table:table-cell>
          <table:table-cell office:value-type="string" office:string-value="Helix Group" table:style-name="ce12">
            <text:p>Helix Group</text:p>
          </table:table-cell>
          <table:table-cell office:value-type="string" office:string-value="andrew@helixplayermanagement.com.au" table:style-name="ce12">
            <text:p>andrew@helixplayermanagement.com.au</text:p>
          </table:table-cell>
          <table:table-cell office:value-type="string" office:string-value="0407 121 661" table:style-name="ce12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lie</text:p>
          </table:table-cell>
          <table:table-cell office:value-type="string" table:style-name="ce4">
            <text:p>Stobo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Ben Tippett</text:p>
          </table:table-cell>
          <table:table-cell office:value-type="string" office:string-value="Entourage Management" table:style-name="ce12">
            <text:p>Entourage Management</text:p>
          </table:table-cell>
          <table:table-cell office:value-type="string" office:string-value="ben.tippett@entourage.net.au" table:style-name="ce12">
            <text:p>ben.tippett@entourage.net.au</text:p>
          </table:table-cell>
          <table:table-cell office:value-type="string" office:string-value="0409 244 222" table:style-name="ce12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us</text:p>
          </table:table-cell>
          <table:table-cell office:value-type="string" table:style-name="ce4">
            <text:p>Stoinis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Nick Byrnes</text:p>
          </table:table-cell>
          <table:table-cell office:value-type="string" office:string-value="Evolve Sports Management" table:style-name="ce12">
            <text:p>Evolve Sports Management</text:p>
          </table:table-cell>
          <table:table-cell office:value-type="string" office:string-value="nick@evolvemgt.com.au" table:style-name="ce12">
            <text:p>nick@evolvemgt.com.au</text:p>
          </table:table-cell>
          <table:table-cell office:value-type="string" office:string-value="0424 193 427" table:style-name="ce12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m</text:p>
          </table:table-cell>
          <table:table-cell office:value-type="string" table:style-name="ce4">
            <text:p>Strak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Peter Lovitt</text:p>
          </table:table-cell>
          <table:table-cell office:value-type="string" office:string-value="Driver Avenue Group" table:style-name="ce12">
            <text:p>Driver Avenue Group</text:p>
          </table:table-cell>
          <table:table-cell office:value-type="string" office:string-value="peter@driveravenuegroup.com" table:style-name="ce12">
            <text:p>peter@driveravenuegroup.com</text:p>
          </table:table-cell>
          <table:table-cell office:value-type="string" office:string-value="0419 466 110" table:style-name="ce12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brielle</text:p>
          </table:table-cell>
          <table:table-cell office:value-type="string" table:style-name="ce4">
            <text:p>Sutcliff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nnabel</text:p>
          </table:table-cell>
          <table:table-cell office:value-type="string" table:style-name="ce3">
            <text:p>Sutherland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James Murch</text:p>
          </table:table-cell>
          <table:table-cell office:value-type="string" office:string-value="Estrella Sports Management" table:style-name="ce12">
            <text:p>Estrella Sports Management</text:p>
          </table:table-cell>
          <table:table-cell office:value-type="string" office:string-value="jmurch@estrellasports.com.au" table:style-name="ce12">
            <text:p>jmurch@estrellasports.com.au</text:p>
          </table:table-cell>
          <table:table-cell office:value-type="string" office:string-value="0401 276 219" table:style-name="ce12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William</text:p>
          </table:table-cell>
          <table:table-cell office:value-type="string" table:style-name="ce3">
            <text:p>Sutherland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itchell</text:p>
          </table:table-cell>
          <table:table-cell office:value-type="string" table:style-name="ce3">
            <text:p>Swepso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ampbell</text:p>
          </table:table-cell>
          <table:table-cell office:value-type="string" table:style-name="ce3">
            <text:p>Thompso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achel</text:p>
          </table:table-cell>
          <table:table-cell office:value-type="string" table:style-name="ce3">
            <text:p>Trenaman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shton</text:p>
          </table:table-cell>
          <table:table-cell office:value-type="string" table:style-name="ce3">
            <text:p>Turner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lum</text:p>
          </table:table-cell>
          <table:table-cell office:value-type="string" table:style-name="ce4">
            <text:p>Vidler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yse</text:p>
          </table:table-cell>
          <table:table-cell office:value-type="string" table:style-name="ce3">
            <text:p>Villani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Silvio Marinelli</text:p>
          </table:table-cell>
          <table:table-cell office:value-type="string" office:string-value="DHM Talent Management Pty Ltd" table:style-name="ce12">
            <text:p>DHM Talent Management Pty Ltd</text:p>
          </table:table-cell>
          <table:table-cell office:value-type="string" office:string-value="silvio@dhmtalentmanagement.com.au" table:style-name="ce12">
            <text:p>silvio@dhmtalentmanagement.com.au</text:p>
          </table:table-cell>
          <table:table-cell office:value-type="string" office:string-value="0410 408 882" table:style-name="ce12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ayla</text:p>
          </table:table-cell>
          <table:table-cell office:value-type="string" table:style-name="ce3">
            <text:p>Vlaeminck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orgia</text:p>
          </table:table-cell>
          <table:table-cell office:value-type="string" table:style-name="ce4">
            <text:p>Vol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tthew</text:p>
          </table:table-cell>
          <table:table-cell office:value-type="string" table:style-name="ce3">
            <text:p>Wad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2">
            <text:p>TGI Sports Marketing</text:p>
          </table:table-cell>
          <table:table-cell office:value-type="string" office:string-value="lhutchinson@tgisport.com.au" table:style-name="ce12">
            <text:p>lhutchinson@tgisport.com.au</text:p>
          </table:table-cell>
          <table:table-cell office:value-type="string" office:string-value="0427 887 437" table:style-name="ce12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les</text:p>
          </table:table-cell>
          <table:table-cell office:value-type="string" table:style-name="ce4">
            <text:p>Wakim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imothy</text:p>
          </table:table-cell>
          <table:table-cell office:value-type="string" table:style-name="ce3">
            <text:p>Ward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Michael Procajlo</text:p>
          </table:table-cell>
          <table:table-cell office:value-type="string" office:string-value="Cove Agency" table:style-name="ce12">
            <text:p>Cove Agency</text:p>
          </table:table-cell>
          <table:table-cell office:value-type="string" office:string-value="michael@coveagency.com.au" table:style-name="ce12">
            <text:p>michael@coveagency.com.au</text:p>
          </table:table-cell>
          <table:table-cell office:value-type="string" office:string-value="0412 570 286" table:style-name="ce12">
            <text:p>0412 570 2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eorgia</text:p>
          </table:table-cell>
          <table:table-cell office:value-type="string" table:style-name="ce3">
            <text:p>Wareham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ouglas</text:p>
          </table:table-cell>
          <table:table-cell office:value-type="string" table:style-name="ce3">
            <text:p>Warren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rey</text:p>
          </table:table-cell>
          <table:table-cell office:value-type="string" table:style-name="ce4">
            <text:p>Wasle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ke</text:p>
          </table:table-cell>
          <table:table-cell office:value-type="string" table:style-name="ce3">
            <text:p>Weatherald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2">
            <text:p>Entourage Management</text:p>
          </table:table-cell>
          <table:table-cell office:value-type="string" office:string-value="ben.tippett@entourage.net.au" table:style-name="ce12">
            <text:p>ben.tippett@entourage.net.au</text:p>
          </table:table-cell>
          <table:table-cell office:value-type="string" office:string-value="0409 244 222" table:style-name="ce12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urtney</text:p>
          </table:table-cell>
          <table:table-cell office:value-type="string" table:style-name="ce4">
            <text:p>Webb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au</text:p>
          </table:table-cell>
          <table:table-cell office:value-type="string" table:style-name="ce3">
            <text:p>Webster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Lucas Hutchinson</text:p>
          </table:table-cell>
          <table:table-cell office:value-type="string" office:string-value="TGI Sports Marketing" table:style-name="ce12">
            <text:p>TGI Sports Marketing</text:p>
          </table:table-cell>
          <table:table-cell office:value-type="string" office:string-value="lhutchinson@tgisport.com.au" table:style-name="ce12">
            <text:p>lhutchinson@tgisport.com.au</text:p>
          </table:table-cell>
          <table:table-cell office:value-type="string" office:string-value="0427 887 437" table:style-name="ce12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ugh</text:p>
          </table:table-cell>
          <table:table-cell office:value-type="string" table:style-name="ce4">
            <text:p>Weibgen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anda-Jade</text:p>
          </table:table-cell>
          <table:table-cell office:value-type="string" table:style-name="ce4">
            <text:p>Wellingt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m</text:p>
          </table:table-cell>
          <table:table-cell office:value-type="string" table:style-name="ce4">
            <text:p>Whitney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nnie</text:p>
          </table:table-cell>
          <table:table-cell office:value-type="string" table:style-name="ce4">
            <text:p>Wikma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Kendel Fleming</text:p>
          </table:table-cell>
          <table:table-cell office:value-type="string" office:string-value="Stepback Management" table:style-name="ce12">
            <text:p>Stepback Management</text:p>
          </table:table-cell>
          <table:table-cell office:value-type="string" office:string-value="kfleming@stepbacksolutions.com" table:style-name="ce12">
            <text:p>kfleming@stepbacksolutions.com</text:p>
          </table:table-cell>
          <table:table-cell office:value-type="string" office:string-value="0431 254 767" table:style-name="ce12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hlia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ary Whelan</text:p>
          </table:table-cell>
          <table:table-cell office:value-type="string" office:string-value="PowerPlay Management" table:style-name="ce12">
            <text:p>PowerPlay Management</text:p>
          </table:table-cell>
          <table:table-cell office:value-type="string" office:string-value="zach@powerplaymgmt.com.au" table:style-name="ce12">
            <text:p>zach@powerplaymgmt.com.au</text:p>
          </table:table-cell>
          <table:table-cell office:value-type="string" office:string-value="0439 612 314" table:style-name="ce12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lla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Zach Peddersen</text:p>
          </table:table-cell>
          <table:table-cell office:value-type="string" office:string-value="Elevate Cricket International Ltd" table:style-name="ce12">
            <text:p>Elevate Cricket International Ltd</text:p>
          </table:table-cell>
          <table:table-cell office:value-type="string" office:string-value="zach@elevate-cricket.com" table:style-name="ce12">
            <text:p>zach@elevate-cricket.com</text:p>
          </table:table-cell>
          <table:table-cell office:value-type="string" office:string-value="0400 026 912" table:style-name="ce12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lie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Greg Size</text:p>
          </table:table-cell>
          <table:table-cell office:value-type="string" office:string-value="Deliver Sports Management" table:style-name="ce12">
            <text:p>Deliver Sports Management</text:p>
          </table:table-cell>
          <table:table-cell office:value-type="string" office:string-value="greg@deliversports.com.au" table:style-name="ce12">
            <text:p>greg@deliversports.com.au</text:p>
          </table:table-cell>
          <table:table-cell office:value-type="string" office:string-value="0419 185 767" table:style-name="ce12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calister</text:p>
          </table:table-cell>
          <table:table-cell office:value-type="string" table:style-name="ce3">
            <text:p>Wright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David Horton</text:p>
          </table:table-cell>
          <table:table-cell office:value-type="string" office:string-value="Virtue Sports Group Pty Ltd" table:style-name="ce12">
            <text:p>Virtue Sports Group Pty Ltd</text:p>
          </table:table-cell>
          <table:table-cell office:value-type="string" office:string-value="david@virtuesportsgroup.com" table:style-name="ce12">
            <text:p>david@virtuesportsgroup.com</text:p>
          </table:table-cell>
          <table:table-cell office:value-type="string" office:string-value="0410 544 485" table:style-name="ce12">
            <text:p>0410 544 4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dam</text:p>
          </table:table-cell>
          <table:table-cell office:value-type="string" table:style-name="ce3">
            <text:p>Zampa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error" office:string-value="#N/A" table:style-name="ce1">
            <text:p>#N/A</text:p>
          </table:table-cell>
          <table:table-cell office:value-type="error" office:string-value="#N/A" table:style-name="ce1">
            <text:p>#N/A</text:p>
          </table:table-cell>
          <table:table-cell office:value-type="error" office:string-value="#N/A" table:style-name="ce1">
            <text:p>#N/A</text:p>
          </table:table-cell>
          <table:table-cell table:number-columns-repeated="16377"/>
        </table:table-row>
        <table:table-row table:number-rows-repeated="10483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awn Holden</meta:initial-creator>
    <dc:creator>Dawn Holden</dc:creator>
    <meta:creation-date>2025-08-01T03:08:45Z</meta:creation-date>
    <dc:date>2025-08-12T23:59:25Z</dc:date>
  </office:meta>
</office:document-meta>
</file>